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-BoldMT" svg:font-family="TimesNewRomanPS-BoldMT, 'Times New Roman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 style:master-page-name="Standard">
      <style:paragraph-properties fo:text-align="justify" style:justify-single-word="false" style:page-number="auto"/>
      <style:text-properties fo:font-weight="normal" style:font-weight-asian="normal" style:font-weight-complex="normal"/>
    </style:style>
    <style:style style:name="P13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000000" style:font-name="Times New Roman" fo:font-size="12pt" style:font-name-asian="TimesNewRomanPS-BoldMT" style:font-size-asian="12pt" style:language-asian="zxx" style:country-asian="none" style:font-name-complex="Times New Roman1" style:font-size-complex="12pt" style:language-complex="zxx" style:country-complex="none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5">Zał</text:span><text:span text:style-name="T3">ącznik Nr 1</text:span><text:span text:style-name="T1"> do </text:span><text:span text:style-name="T4">zapytania ofertowego na prowadzenie obsługi prawnej Gminnego Zakładu Gospodarki Komunalnej w Żórawinie w okresie od dnia 12 marca 2018r. do dnia 31 grudnia 2018 r.</text:span></text:p>
      <text:p text:style-name="P3"/>
      <text:p text:style-name="P5">FORMULARZ OFERTOWY WYKONAWCY</text:p>
      <text:p text:style-name="P2"/>
      <text:p text:style-name="P7">Dane dotyczące Wykonawcy</text:p>
      <text:p text:style-name="P2">Nazwa: <text:tab/><text:tab/><text:tab/>………………………………………………</text:p>
      <text:p text:style-name="P2">Siedziba: <text:tab/><text:tab/><text:tab/>………………………………………………</text:p>
      <text:p text:style-name="P2">Adres poczty elektronicznej: <text:tab/>………………………………………………</text:p>
      <text:p text:style-name="P2">Numer telefonu:<text:tab/><text:tab/> ……………………………………………….</text:p>
      <text:p text:style-name="P2">Numer faksu: <text:tab/><text:tab/><text:tab/>……………………………………………….</text:p>
      <text:p text:style-name="P2">REGON: <text:tab/><text:tab/><text:tab/>……………………………………………….</text:p>
      <text:p text:style-name="P2">NIP: <text:tab/><text:tab/><text:tab/><text:tab/>……………………………………………….</text:p>
      <text:p text:style-name="P2"/>
      <text:p text:style-name="P7">Dane dotyczące Zamawiającego</text:p>
      <text:p text:style-name="P4">Gminny Zakład Gospodarki Komunalnej w Żórawinie</text:p>
      <text:p text:style-name="P4">ul. Młyńska 9, Węgry</text:p>
      <text:p text:style-name="P4">55-020 Żórawina</text:p>
      <text:p text:style-name="P4"/>
      <text:p text:style-name="Standard"><text:span text:style-name="T1">Nawiązując do zapytania ofertowego na </text:span><text:span text:style-name="T2">prowadzenie obsługi prawnej Gminnego Zakładu Gospodarki Komunalnej w Żórawinie</text:span><text:span text:style-name="T1"> oferujemy wykonanie zamówienia zgodnie z wymogami określonymi w zapytaniu ofertowym za cenę:</text:span></text:p>
      <text:p text:style-name="P2">1. Cena zamówienia (zgodna z formularzem cenowym):</text:p>
      <text:p text:style-name="P2">Cena ofertowa netto: …………………………............................................……………… zł.</text:p>
      <text:p text:style-name="P2">(słownie: …………………………………….........................………………………………)</text:p>
      <text:p text:style-name="P2">Stawka podatku VAT ………..............……., wartość podatku VAT …….....…………… zł.</text:p>
      <text:p text:style-name="P2">(słownie: …………………………………………..........................…………………………)</text:p>
      <text:p text:style-name="Standard"><text:soft-page-break/><text:span text:style-name="T1">2. </text:span>Czas przepracowany w zakresie głównego przedmiotu działalności Zamawiającego ….................................................................................................................... </text:p>
      <text:p text:style-name="P2">3. Obsługa będzie wykonywana przez: </text:p>
      <text:p text:style-name="P2">……...………………………………………………….</text:p>
      <text:p text:style-name="P8">Oświadczenia Wykonawcy:</text:p>
      <text:p text:style-name="P8"/>
      <text:p text:style-name="P9">1. Oświadczamy, że uważamy się za związanych niniejszą ofertą na czas wskazany w treści zapytania ofertowego.</text:p>
      <text:p text:style-name="P9">2. Oświadczamy, że zaoferowany przez nas sposób realizacji zamówienia spełnia wszystkie wymagania Zamawiającego.</text:p>
      <text:p text:style-name="P9">3. Oświadczamy, że wycena przedmiotu zamówienia uwzględnia wszystkie uwarunkowania oraz</text:p>
      <text:p text:style-name="P9">czynniki związane z realizacją zamówienia i obejmuje cały zakres rzeczowy zamówienia.</text:p>
      <text:p text:style-name="P9">4. Oferujemy wykonanie przedmiotu zamówienia w terminach określonych w zapytaniu ofertowym.</text:p>
      <text:p text:style-name="P9">5. W przypadku wyboru naszej oferty, zobowiązujemy się do zawarcia umowy w miejscu i terminie wskazanym przez Zamawiającego.</text:p>
      <text:p text:style-name="P9">6. Oświadczamy, ze dokumenty załączone do oferty opisują stan prawny i faktyczny, aktualny na dzień składania oferty.</text:p>
      <text:p text:style-name="P10">Dokumenty oraz oświadczenia, o których mowa powyżej stanowią integralną część oferty.</text:p>
      <text:p text:style-name="P10"><text:bookmark text:name="_GoBack"/></text:p>
      <text:p text:style-name="P11">Załączniki:</text:p>
      <text:p text:style-name="P11">1. .............................................................................</text:p>
      <text:p text:style-name="P11">2. .............................................................................</text:p>
      <text:p text:style-name="P11">3. .............................................................................</text:p>
      <text:p text:style-name="P11">4. .............................................................................</text:p>
      <text:p text:style-name="P11">5. .............................................................................</text:p>
      <text:p text:style-name="P11">6. .............................................................................</text:p>
      <text:p text:style-name="P11">7. .............................................................................</text:p>
      <text:p text:style-name="P6"/>
      <text:p text:style-name="P6">(data i 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-BoldMT" svg:font-family="TimesNewRomanPS-BoldMT, 'Times New Roman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1.752cm" fo:margin-right="1.74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z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tłomiej Dytwiński</meta:initial-creator>
    <meta:editing-cycles>9</meta:editing-cycles>
    <meta:creation-date>2017-06-29T11:34:00.35</meta:creation-date>
    <meta:editing-duration>PT5M49S</meta:editing-duration>
    <meta:generator>OpenOffice/4.1.3$Win32 OpenOffice.org_project/413m1$Build-9783</meta:generator>
    <dc:date>2018-03-02T11:04:56.36</dc:date>
    <dc:creator>Bartłomiej Dytwiński</dc:creator>
    <meta:printed-by>Bartłomiej Dytwiński</meta:printed-by>
    <meta:print-date>2018-03-01T13:10:12.56</meta:print-date>
    <meta:document-statistic meta:table-count="0" meta:image-count="0" meta:object-count="0" meta:page-count="2" meta:paragraph-count="42" meta:word-count="266" meta:character-count="281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