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6pt" fo:font-weight="bold" style:font-name-asian="TimesNewRomanPS-BoldMT" style:font-size-asian="16pt" style:language-asian="zxx" style:country-asian="none" style:font-weight-asian="bold" style:font-name-complex="TimesNewRomanPS-BoldMT" style:font-size-complex="16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1pt" fo:font-weight="bold" style:font-name-asian="TimesNewRomanPS-BoldMT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4" style:family="paragraph" style:parent-style-name="Standard">
      <style:paragraph-properties style:text-autospace="none"/>
      <style:text-properties fo:color="#000000" style:font-name="TimesNewRomanPS-BoldMT" fo:font-size="11pt" fo:font-weight="bold" style:font-name-asian="TimesNewRomanPS-BoldMT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5" style:family="paragraph" style:parent-style-name="Standard">
      <style:paragraph-properties style:text-autospace="none"/>
      <style:text-properties fo:color="#000000" style:font-name="TimesNewRomanPSMT" fo:font-size="11p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1p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PSMT" fo:font-size="11pt" style:letter-kerning="true" style:font-size-asian="11pt" style:language-asian="pl" style:country-asian="PL" style:font-name-complex="TimesNewRomanPSMT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style:use-window-font-color="true" style:font-name="TimesNewRomanPS-BoldMT" fo:font-size="11pt" fo:font-weight="bold" style:font-name-asian="TimesNewRomanPS-BoldMT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1p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1.455cm" style:auto-text-indent="false" style:text-autospace="non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NewRomanPSMT" fo:font-size="11p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12" style:family="paragraph" style:parent-style-name="Standard" style:list-style-name="L1">
      <style:paragraph-properties fo:hyphenation-ladder-count="no-limit" style:text-autospace="none"/>
      <style:text-properties style:font-name="TimesNewRomanPSMT" fo:font-size="11pt" style:letter-kerning="true" style:font-size-asian="11pt" style:language-asian="pl" style:country-asian="PL" style:font-name-complex="TimesNewRomanPSMT" style:font-size-complex="11pt" fo:hyphenate="true" fo:hyphenation-remain-char-count="2" fo:hyphenation-push-char-count="2"/>
    </style:style>
    <style:style style:name="P13" style:family="paragraph" style:parent-style-name="Standard" style:list-style-name="L2">
      <style:paragraph-properties style:text-autospace="none"/>
      <style:text-properties fo:color="#000000" style:font-name="TimesNewRomanPSMT" fo:font-size="11p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14" style:family="paragraph" style:parent-style-name="Standard" style:list-style-name="L3">
      <style:paragraph-properties style:text-autospace="none"/>
      <style:text-properties fo:color="#000000" style:font-name="TimesNewRomanPSMT" fo:font-size="11p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15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NewRomanPSMT" fo:font-size="11p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16" style:family="paragraph" style:parent-style-name="Standard" style:list-style-name="L6">
      <style:paragraph-properties style:text-autospace="none"/>
      <style:text-properties fo:color="#000000" style:font-name="TimesNewRomanPSMT" fo:font-size="11p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17" style:family="paragraph" style:parent-style-name="Standard" style:list-style-name="L6">
      <style:paragraph-properties style:text-autospace="none"/>
      <style:text-properties fo:color="#000000" style:font-name="TimesNewRomanPSMT" fo:font-size="11pt" fo:font-weight="bold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P18" style:family="paragraph" style:parent-style-name="Standard" style:list-style-name="L3">
      <style:paragraph-properties style:text-autospace="none"/>
      <style:text-properties fo:color="#000000" style:font-name="TimesNewRomanPS-BoldMT" fo:font-size="11pt" fo:font-weight="bold" style:font-name-asian="TimesNewRomanPS-BoldMT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19" style:family="paragraph" style:parent-style-name="Standard" style:list-style-name="L5">
      <style:paragraph-properties fo:text-align="justify" style:justify-single-word="false" style:text-autospace="none"/>
      <style:text-properties style:use-window-font-color="true" style:font-name="TimesNewRomanPSMT" fo:font-size="11p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20" style:family="paragraph" style:parent-style-name="Standard" style:list-style-name="L5">
      <style:paragraph-properties fo:text-align="start" style:justify-single-word="false" style:text-autospace="none"/>
      <style:text-properties style:use-window-font-color="true" style:font-name="TimesNewRomanPSMT" fo:font-size="11p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21" style:family="paragraph" style:parent-style-name="Standard">
      <style:paragraph-properties style:text-autospace="none"/>
      <style:text-properties style:use-window-font-color="true" style:font-name="TimesNewRomanPS-BoldMT" fo:font-size="11pt" style:font-name-asian="TimesNewRomanPS-BoldMT" style:font-size-asian="11pt" style:language-asian="zxx" style:country-asian="none" style:font-name-complex="TimesNewRomanPS-BoldMT" style:font-size-complex="11pt" style:language-complex="zxx" style:country-complex="none"/>
    </style:style>
    <style:style style:name="P22" style:family="paragraph" style:parent-style-name="Standard" style:list-style-name="L6">
      <style:paragraph-properties style:text-autospace="none"/>
    </style:style>
    <style:style style:name="P23" style:family="paragraph" style:parent-style-name="Standard" style:list-style-name="L6">
      <style:paragraph-properties fo:text-align="justify" style:justify-single-word="false" style:text-autospace="none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 style:list-style-name="L7">
      <style:paragraph-properties style:text-autospace="none"/>
    </style:style>
    <style:style style:name="T1" style:family="text">
      <style:text-properties fo:color="#000000" style:font-name="TimesNewRomanPSMT" fo:font-size="11p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2" style:family="text">
      <style:text-properties fo:color="#000000" style:font-name="TimesNewRomanPSMT" fo:font-size="11pt" fo:font-style="italic" style:font-name-asian="TimesNewRomanPSMT" style:font-size-asian="11pt" style:language-asian="zxx" style:country-asian="none" style:font-style-asian="italic" style:font-name-complex="TimesNewRomanPSMT" style:font-size-complex="11pt" style:language-complex="zxx" style:country-complex="none" style:font-style-complex="italic"/>
    </style:style>
    <style:style style:name="T3" style:family="text">
      <style:text-properties fo:color="#000000" style:font-name="TimesNewRomanPSMT" fo:font-size="11pt" style:text-underline-style="solid" style:text-underline-width="auto" style:text-underline-color="font-color" fo:font-weight="bold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4" style:family="text">
      <style:text-properties fo:color="#000000" style:font-name="TimesNewRomanPSMT" fo:font-size="11pt" style:text-underline-style="solid" style:text-underline-width="auto" style:text-underline-color="font-color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5" style:family="text">
      <style:text-properties fo:color="#000000" style:font-name="TimesNewRomanPS-BoldMT" fo:font-size="11pt" fo:font-weight="bold" style:font-name-asian="TimesNewRomanPS-BoldMT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T6" style:family="text">
      <style:text-properties fo:color="#000000" style:font-name="TimesNewRomanPS-BoldMT" fo:font-size="11pt" style:text-underline-style="solid" style:text-underline-width="auto" style:text-underline-color="font-color" fo:font-weight="bold" style:font-name-asian="TimesNewRomanPS-BoldMT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T7" style:family="text">
      <style:text-properties fo:color="#000000" style:font-name="OpenSymbol" fo:font-size="11pt" style:font-name-asian="OpenSymbol" style:font-size-asian="11pt" style:language-asian="zxx" style:country-asian="none" style:font-name-complex="OpenSymbol" style:font-size-complex="11pt" style:language-complex="zxx" style:country-complex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04"/><text:tab/><text:tab/> <text:s text:c="3"/>Węgry, 1 marca 2018 roku</text:p>
      <text:p text:style-name="P2">ZAPYTANIE OFERTOWE</text:p>
      <text:p text:style-name="P3">na prowadzenie obsługi prawnej Gminnego Zakładu</text:p>
      <text:p text:style-name="P3">Gospodarki Komunalnej w Żórawinie</text:p>
      <text:p text:style-name="P3">w okresie od dnia 12 marca 2018 r. do dnia 31 grudnia 2018 r.</text:p>
      <text:p text:style-name="P24"/>
      <text:p text:style-name="P10"><text:span text:style-name="T1">Postępowanie nie podlega </text:span><text:span text:style-name="T2">ustawie z dnia 29 stycznia 2004 r. Prawo zamówień publicznych<text:line-break/></text:span><text:span text:style-name="T1">(Dz. U. z 2015 r. poz. 2164 z poźn. zm.) ze względu na to, iż wartość zamówienia nie przekracza wyrażonej w złotych kwoty 30.000 euro oraz jej przedmiotem są usługi prawne (art. 4 pkt 8 i pkt 3 lit. ea </text:span><text:span text:style-name="T2">ustawy</text:span><text:span text:style-name="T1">).</text:span></text:p>
      <text:p text:style-name="P4"/>
      <text:p text:style-name="P4">1. <text:span text:style-name="T8">Zamawiający</text:span></text:p>
      <text:p text:style-name="P5">Nazwa Zamawiającego: <text:tab/>Gminny Zakład Gospodarki Komunalnej w Żórawinie</text:p>
      <text:p text:style-name="P5">NIP:<text:tab/><text:tab/><text:tab/><text:tab/>8961426299</text:p>
      <text:p text:style-name="P5">REGON:<text:tab/><text:tab/><text:tab/>020473740</text:p>
      <text:p text:style-name="P5">Adres: <text:tab/><text:tab/><text:tab/><text:tab/>ul. Młyńska 9, Węgry, 55-020 Żórawina</text:p>
      <text:p text:style-name="P5">Telefon: <text:tab/><text:tab/><text:tab/>71 31-65-116</text:p>
      <text:p text:style-name="P5">e-mail: <text:tab/><text:tab/><text:tab/><text:tab/>sekretariat@wodociagizorawina.pl</text:p>
      <text:p text:style-name="P4"/>
      <text:p text:style-name="P4">2. <text:span text:style-name="T8">Opis przedmiotu zamówienia</text:span></text:p>
      <text:p text:style-name="P7">Przedmiotem zamówienia jest wykonanie kompleksowej obsługi prawnej Gminnego Zakładu Gospodarki</text:p>
      <text:p text:style-name="P7">Komunalnej w Żórawinie.</text:p>
      <text:p text:style-name="P7">Do obowiązków Wykonawcy należeć będzie doradztwo we wszystkich sprawach, w tym wchodzących w zakres prawa cywilnego, prawa pracy i ubezpieczeń społecznych, prawa administracyjnego, prawa gospodarczego, prawa zamówień publicznych, a w szczególności:</text:p>
      <text:list xml:id="list5131911316564219236" text:style-name="L1">
        <text:list-item>
          <text:p text:style-name="P12">Udzielenie porad prawnych,</text:p>
        </text:list-item>
        <text:list-item>
          <text:p text:style-name="P12">Sporządzanie opinii prawnych,</text:p>
        </text:list-item>
        <text:list-item>
          <text:p text:style-name="P12">Uczestnictwo w przygotowaniu projektów unijnych, w tym opiniowanie projektów unijnych</text:p>
        </text:list-item>
        <text:list-item>
          <text:p text:style-name="P12">Prowadzenie wspólnie z pracownikiem kadrowym wszelkich spraw z zakresu prawa pracy,</text:p>
        </text:list-item>
        <text:list-item>
          <text:p text:style-name="P12">Dochodzenie i windykacja należności pieniężnych,</text:p>
        </text:list-item>
        <text:list-item>
          <text:p text:style-name="P12">Reprezentacja interesów Zamawiającego w sprawach, w których inne podmioty dochodzą od zakładu należności pieniężnych lub wykonania określonych czynności, realizacji roszczeń odszkodowawczych związanych z działalnością zakładu,</text:p>
        </text:list-item>
        <text:list-item>
          <text:p text:style-name="P12">Reprezentacja interesów Zamawiającego w sprawach dotyczących nieruchomości i ruchomości, w szczególności urządzeń wodociągowych, związanych z funkcjonowaniem zakładu,</text:p>
        </text:list-item>
        <text:list-item>
          <text:p text:style-name="P12">Uczestnictwo w przygotowaniu projektów aktów wewnętrznych Zamawiającego,</text:p>
        </text:list-item>
        <text:list-item>
          <text:p text:style-name="P12">Przygotowanie pism w postępowaniu administracyjnym i składanie ich w imieniu Zamawiającego,</text:p>
        </text:list-item>
        <text:list-item>
          <text:p text:style-name="P12">Składanie oświadczeń woli w imieniu Zamawiającego w zakresie objętym niniejszą umową i udzielonym przez Zamawiającego pełnomocnictwie,</text:p>
        </text:list-item>
        <text:list-item>
          <text:p text:style-name="P12">Prowadzenie spraw Zleceniodawcy w postępowaniu administracyjnym we wszystkich instancjach,</text:p>
        </text:list-item>
        <text:list-item>
          <text:p text:style-name="P12">Prowadzenie spraw (zastępstwo procesowe) Zleceniodawcy przed sądami powszechnymi i administracyjnymi we wszystkich instancjach,</text:p>
        </text:list-item>
        <text:list-item>
          <text:p text:style-name="P12">W celu realizacji powyższych obowiązków, Wykonawca będzie obecny w siedzibie Zamawiającego 4 dni w miesiącu przez 3 godziny w ustalonych przez Zamawiającego dniach i godzinach,</text:p>
        </text:list-item>
        <text:list-item>
          <text:p text:style-name="P12">Wykonawca zapewnia również świadczenie usług w zakresie obsługi prawnej przez kontakt telefoniczny, faksowy i poczty elektronicznej we wszystkie dni robocze w godzinach od 8:00 do 15:00.</text:p>
        </text:list-item>
      </text:list>
      <text:p text:style-name="P4"/>
      <text:p text:style-name="P4">3. <text:span text:style-name="T8">Termin wykonania zamówienia</text:span></text:p>
      <text:p text:style-name="P5">Wymagany termin wykonania umowy: od dnia 12 marca 2018 r. do dnia 31 grudnia 2018 r.</text:p>
      <text:p text:style-name="P4"/>
      <text:p text:style-name="P4">4. <text:span text:style-name="T8">Warunki udziału w postępowaniu oraz opis sposobu dokonywania oceny spełnienia tych warunków</text:span></text:p>
      <text:p text:style-name="P6">O udzielenie zamówienia mogą ubiegać się Wykonawcy potwierdzający spełnienie warunków:</text:p>
      <text:list xml:id="list8985009259381824309" text:style-name="L2">
        <text:list-item>
          <text:p text:style-name="P13"><text:soft-page-break/>posiadający uprawnienia do wykonywania określonej działalności lub czynności, jeżeli ustawy nakładają obowiązek posiadania takich uprawnień;</text:p>
        </text:list-item>
        <text:list-item>
          <text:p text:style-name="P13">do postępowania na obsługę prawną mogą przystąpić podmioty/Kancelarie Prawne posiadające minimum 3-letnie doświadczenie pracy jako Radca Prawny (dysponowanie osobami zdolnymi do wykonania zamówienia);</text:p>
        </text:list-item>
        <text:list-item>
          <text:p text:style-name="P13">do postępowania na obsługę prawną mogą przystąpić podmioty/Kancelarie Prawne posiadające doświadczenie w zakresie głównego przedmiotu działalności Zamawiającego – zbiorowe dostarczanie wody i odprowadzanie ścieków (dysponowanie osobami zdolnymi do wykonania zamówienia);</text:p>
        </text:list-item>
      </text:list>
      <text:p text:style-name="P4"/>
      <text:p text:style-name="P4">5. <text:span text:style-name="T8">Wykaz oświadczeń i dokumentów, jakie mają dostarczyć wykonawcy w celu potwierdzenia spełnienia warunków udziału w postępowaniu</text:span></text:p>
      <text:p text:style-name="P6">Na ofertę składają się następujące dokumenty i załączniki:</text:p>
      <text:list xml:id="list2810531044716204381" text:style-name="L3">
        <text:list-item>
          <text:p text:style-name="P14">formularz ofertowy – wypełniony i podpisany przez Wykonawcę (załącznik nr 1);</text:p>
        </text:list-item>
        <text:list-item>
          <text:p text:style-name="P14">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;</text:p>
        </text:list-item>
        <text:list-item>
          <text:p text:style-name="P14">dokumenty potwierdzające posiadanie uprawnień/pełnomocnictw osób składających ofertę, o ile nie wynika to z przedstawionych dokumentów rejestrowych;</text:p>
        </text:list-item>
        <text:list-item>
          <text:p text:style-name="P14">koncesja, zezwolenie lub licencja, jeżeli ustawy nakładają obowiązek posiadania koncesji, zezwolenia lub licencji na podjęcie działalności gospodarczej w zakresie objętym niniejszym zamówieniem;</text:p>
        </text:list-item>
        <text:list-item>
          <text:p text:style-name="P14">oświadczenie wykonawcy o zapewnieniu kompleksowej obsługi Zamawiającego;</text:p>
        </text:list-item>
        <text:list-item>
          <text:p text:style-name="P14">dokumenty (z ostatnich 3 lat) potwierdzające posiadanie doświadczenia w zakresie głównego przedmiotu działalności Zamawiającego – zbiorowe dostarczanie wody i odprowadzanie ścieków;</text:p>
          <text:p text:style-name="P18"/>
        </text:list-item>
      </text:list>
      <text:p text:style-name="P4">6.<text:span text:style-name="T8">Warunki płatności:</text:span></text:p>
      <text:p text:style-name="P6">Wynagrodzenie płatne będzie w terminie 21 dni od wystawieniu faktury, która będzie wystawiana na koniec każdego miesiąca kalendarzowego.</text:p>
      <text:p text:style-name="P4"/>
      <text:p text:style-name="P4">7. <text:span text:style-name="T8">Informacja o sposobie porozumiewania się Zamawiającego z Wykonawcami</text:span></text:p>
      <text:p text:style-name="P5">Osobą ze strony Zamawiającego upoważnioną do kontaktu z Wykonawcami jest:</text:p>
      <text:p text:style-name="P5">Stanowisko: <text:tab/><text:tab/><text:tab/>Dyrektor</text:p>
      <text:p text:style-name="P5">Imię i nazwisko: <text:tab/><text:tab/>Bartłomiej Dytwiński</text:p>
      <text:p text:style-name="P5">e-mail: <text:tab/><text:tab/><text:tab/><text:tab/>sekretariat@wodociagizorawina.pl</text:p>
      <text:p text:style-name="P4"/>
      <text:p text:style-name="P4">8. <text:span text:style-name="T8">Opis kryteriów, którymi Zamawiający będzie się kierował przy wyborze oferty, wraz z podaniem znaczenia tych kryteriów</text:span></text:p>
      <text:list xml:id="list4184280814542368557" text:style-name="L4">
        <text:list-item>
          <text:p text:style-name="P15">Przy wyborze oferty Zamawiający będzie się kierował następującymi kryteriami (przy spełnieniu</text:p>
          <text:p text:style-name="P15">wszystkich wymagań określonych w przedmiocie zamówienia):</text:p>
        </text:list-item>
      </text:list>
      <text:list xml:id="list2149861097965805055" text:style-name="L7">
        <text:list-item>
          <text:p text:style-name="P25"><text:span text:style-name="T1">oferowana cena brutto – znaczenie do 80 pkt.</text:span></text:p>
        </text:list-item>
        <text:list-item>
          <text:p text:style-name="P25"><text:span text:style-name="T1">doświadczenie w zakresie głównego przedmiotu działalności Zamawiającego – znaczenie do 20 pkt. </text:span></text:p>
        </text:list-item>
      </text:list>
      <text:list xml:id="list33441855" text:continue-list="list4184280814542368557" text:style-name="L4">
        <text:list-item>
          <text:p text:style-name="P15">Cena oferty uwzględnia wszystkie zobowiązania, musi być podana w PLN cyfrowo i słownie, z wyodrębnieniem należnego podatku VAT – jeżeli występuje.</text:p>
        </text:list-item>
        <text:list-item>
          <text:p text:style-name="P15">Cena podana w ofercie powinna obejmować wszystkie koszty i składniki związane z wykonaniem zamówienia oraz warunkami stawianymi przez Zamawiającego. Cena może być tylko jedna za oferowany przedmiot zamówienia. Cenę za wykonanie przedmiotu zamówienia należy przedstawić w „Formularzu ofertowym” (załącznik Nr 1).</text:p>
        </text:list-item>
        <text:list-item>
          <text:p text:style-name="P15">Za<text:span text:style-name="T10">mawiający zastrzega sobie prawo unieważnienia niniejszego postępowania bez podania przyczyny.</text:span></text:p>
        </text:list-item>
      </text:list>
      <text:p text:style-name="P8"/>
      <text:p text:style-name="P21"><text:span text:style-name="T11">9. </text:span><text:span text:style-name="T9">Opis sposobu obliczania oceny</text:span></text:p>
      <text:list xml:id="list6853152845252168622" text:style-name="L5">
        <text:list-item>
          <text:p text:style-name="P19"><text:soft-page-break/>W ramach kryterium „Oferowana cena brutto” Zamawiający przyzna pkt (Pk1) według następującego wzoru: </text:p>
          <text:p text:style-name="P19"><text:s text:c="13"/>najniższa oferowana cena</text:p>
          <text:p text:style-name="P19">Pk1 = ----------------------------------- x 80 pkt</text:p>
          <text:p text:style-name="P19"><text:s text:c="12"/>cena oferty rozpatrywanej.</text:p>
          <text:p text:style-name="P19"/>
        </text:list-item>
        <text:list-item>
          <text:p text:style-name="P19">W ramach kryterium „Doświadczenie w zakresie głównego przedmiotu działalności Zamawiającego” Zamawiający przyzna pkt (Pk2) według następującego wzoru: </text:p>
          <text:p text:style-name="P19"/>
          <text:p text:style-name="P20"><text:s text:c="28"/>wartość czasu rozpatrywanej oferty </text:p>
          <text:p text:style-name="P20">Pk2 = ----------------------------------------------------------------- x 20 pkt <text:s text:c="68"/><text:tab/> <text:s text:c="5"/>największa wartość zadeklarowanego czasu </text:p>
          <text:p text:style-name="P20"/>
        </text:list-item>
      </text:list>
      <text:p text:style-name="P9"/>
      <text:list xml:id="list33432204" text:continue-numbering="true" text:style-name="L5">
        <text:list-item>
          <text:p text:style-name="P19">Zamawiający po zsumowaniu punktów za w/w kryteria oceny ofert sklasyfikuje Wykonawców na liście rankingowej. </text:p>
        </text:list-item>
        <text:list-item>
          <text:p text:style-name="P19">Zamawiający w celu wyboru najkorzystniejszej oferty może dodatkowo zdecydować o przeprowadzeniu negocjacji handlowej.</text:p>
        </text:list-item>
        <text:list-item>
          <text:p text:style-name="P19">Do negocjacji handlowych Zamawiający może zaprosić wszystkich Wykonawców, którzy złożyli oferty lub wybranych Wykonawców, których oferty zostały ocenione najwyżej.</text:p>
        </text:list-item>
        <text:list-item>
          <text:p text:style-name="P19">Negocjacje handlowe prowadzi się w celu uzyskania optymalnych warunków handlowych dla Zamawiającego. Jeżeli w wyniku negocjacji handlowych doszłoby do istotnej zmiany przedmiotu zamówienia lub podwyższenia oferty cenowej Wykonawcy, Zamawiający zobowiązany jest zaprosić pozostałych Wykonawców do negocjacji handlowych lub wystąpić do nich o zweryfikowanie swoich ofert.</text:p>
        </text:list-item>
      </text:list>
      <text:p text:style-name="P8"/>
      <text:p text:style-name="P4">10. <text:span text:style-name="T8">Miejsce i termin składania i otwarcia ofert</text:span></text:p>
      <text:list xml:id="list2922157340895548755" text:style-name="L6">
        <text:list-item>
          <text:p text:style-name="P23"><text:span text:style-name="T1">Ofertę należy przesłać w zamkniętej kopercie z napisem „</text:span><text:span text:style-name="T5">Obsługa prawna Gminnego Zakładu Gospodarki Komunalnej w Żórawinie w okresie od 12 marca 2018 r. do 31 grudnia 2018 r.</text:span><text:span text:style-name="T1">” na adres zamawiającego:</text:span></text:p>
          <text:p text:style-name="P17">Gminny Zakład Gospodarki Komunalnej w Żórawinie</text:p>
          <text:p text:style-name="P17">ul. Młyńska 9, Węgry, 55-020 Żórawina</text:p>
          <text:p text:style-name="P22"><text:span text:style-name="T1">lub złożyć osobiście w siedzibie Zamawiającego, w terminie </text:span><text:span text:style-name="T3">do 7 marca</text:span><text:span text:style-name="T6"> 2018 r. do godz. 10.00</text:span><text:span text:style-name="T4">.</text:span></text:p>
        </text:list-item>
        <text:list-item>
          <text:p text:style-name="P16">Ocena ofert zostanie dokonana w dniu 7 marca 2018 roku, o wynikach zostaną poinformowani wszyscy Oferenci.</text:p>
        </text:list-item>
        <text:list-item>
          <text:p text:style-name="P16">Oferty złożone po terminie nie będą rozpatrywane.</text:p>
        </text:list-item>
        <text:list-item>
          <text:p text:style-name="P16">W toku badania i oceny ofert Zamawiający może żądać od oferentów wyjaśnień dotyczących treści złożonych ofert.</text:p>
        </text:list-item>
      </text:list>
      <text:p text:style-name="P4"/>
      <text:p text:style-name="P4">11. <text:span text:style-name="T8">Załączniki</text:span></text:p>
      <text:p text:style-name="P5">Załączniki składające się na integralną część zapytania:</text:p>
      <text:p text:style-name="P5">1) formularz ofert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033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-Absatz-Standardschriftart" style:family="text"/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-Absatz-Standardschriftart1" style:family="text"/>
    <style:style style:name="WW8Num9z0" style:family="text">
      <style:text-properties style:font-name="Symbol" style:font-name-complex="Symbol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854cm" fo:margin-left="1.905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z<text:page-count>3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Dytwiński</meta:initial-creator>
    <meta:creation-date>2017-06-29T11:33:33.83</meta:creation-date>
    <meta:editing-cycles>17</meta:editing-cycles>
    <meta:editing-duration>PT4H12M26S</meta:editing-duration>
    <dc:date>2018-03-01T13:24:27.82</dc:date>
    <dc:creator>Bartłomiej Dytwiński</dc:creator>
    <meta:generator>OpenOffice/4.1.3$Win32 OpenOffice.org_project/413m1$Build-9783</meta:generator>
    <meta:printed-by>Bartłomiej Dytwiński</meta:printed-by>
    <meta:print-date>2018-03-01T13:08:59.36</meta:print-date>
    <meta:document-statistic meta:table-count="0" meta:image-count="0" meta:object-count="0" meta:page-count="3" meta:paragraph-count="85" meta:word-count="1075" meta:character-count="8477"/>
  </office:meta>
</office:document-meta>
</file>