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use-window-font-color="true" style:font-name="Times New Roman" fo:font-size="12pt" fo:language="en" fo:country="US" fo:background-color="transparent" style:font-name-asian="Times New Roman1" style:font-size-asian="12pt" style:language-asian="pl" style:country-asian="PL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style:text-underline-style="none" fo:font-weight="bold" fo:background-color="transparent" style:font-name-asian="Times New Roman1" style:font-size-asian="12pt" style:language-asian="pl" style:country-asian="PL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Arial1" fo:font-size="10.5pt" fo:language="en" fo:country="US" fo:background-color="transparent" style:font-name-asian="Times New Roman1" style:font-size-asian="10.5pt" style:language-asian="pl" style:country-asian="PL" style:font-name-complex="Arial2" style:font-size-complex="10.5pt"/>
    </style:style>
    <style:style style:name="P8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2" style:font-size-complex="12pt"/>
    </style:style>
    <style:style style:name="P9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P11" style:family="paragraph" style:parent-style-name="Standard" style:master-page-name="Standard">
      <style:paragraph-properties fo:margin-top="0.529cm" fo:margin-bottom="0.794cm" fo:line-height="100%" fo:text-align="center" style:justify-single-word="false" style:page-number="auto" fo:background-color="#ffffff" fo:padding="0cm" fo:border-left="none" fo:border-right="none" fo:border-top="none" fo:border-bottom="0.026cm solid #ececec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.529cm" fo:margin-bottom="0.794cm" fo:line-height="100%" fo:text-align="center" style:justify-single-word="false" fo:background-color="#ffffff" fo:padding="0cm" fo:border-left="none" fo:border-right="none" fo:border-top="none" fo:border-bottom="0.026cm solid #ececec">
        <style:background-image/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T1" style:family="text">
      <style:text-properties fo:color="#333333" style:font-name="Arial1" fo:font-size="22.5pt" fo:font-weight="bold" style:font-name-asian="Times New Roman1" style:font-size-asian="22.5pt" style:language-asian="pl" style:country-asian="PL" style:font-weight-asian="bold" style:font-name-complex="Arial2" style:font-size-complex="22.5pt" style:font-weight-complex="bold"/>
    </style:style>
    <style:style style:name="T2" style:family="text">
      <style:text-properties style:font-name-asian="Times New Roman1" style:language-asian="pl" style:country-asian="PL" style:font-name-complex="Arial2"/>
    </style:style>
    <style:style style:name="T3" style:family="text">
      <style:text-properties fo:font-weight="bold" style:font-name-asian="Times New Roman1" style:language-asian="pl" style:country-asian="PL" style:font-weight-asian="bold" style:font-name-complex="Arial2" style:font-weight-complex="bold"/>
    </style:style>
    <style:style style:name="T4" style:family="text">
      <style:text-properties style:use-window-font-color="true" style:font-name="Times New Roman" fo:font-size="12pt" fo:language="en" fo:country="US" fo:background-color="transparent" style:font-name-asian="Times New Roman1" style:font-size-asian="12pt" style:language-asian="pl" style:country-asian="PL" style:font-name-complex="Arial2" style:font-size-complex="12pt"/>
    </style:style>
    <style:style style:name="T5" style:family="text">
      <style:text-properties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T6" style:family="text">
      <style:text-properties style:use-window-font-color="tru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8">Unieważnienie zapytania ofertowego</text:span> </text:h>
      <text:h text:style-name="P12" text:outline-level="2"><text:span text:style-name="T3">na pełnienie funkcji kierownika budowy</text:span><text:span text:style-name="T1"> </text:span><text:span text:style-name="T3">podczas realizacji robót budowlanych objętych projektem pn. „Przebudowa Stacji Uzdatniania Wody w miejscowości Suchy Dwór”.</text:span></text:h>
      <text:p text:style-name="P1"><text:span text:style-name="T3">I. Dane ogłaszającego:</text:span><text:span text:style-name="T2"><text:line-break/>Gminny Zakład Gospodarki Komunalnej w Żórawinie<text:line-break/>ul. Młyńska 9, 55-020 Węgry</text:span></text:p>
      <text:p text:style-name="P2">NIP 89262426299,<text:line-break/>tel. 71 31-65-116 <text:line-break/>e-mail: sekretariat@wodociagizorawina.pl</text:p>
      <text:p text:style-name="P5"><text:span text:style-name="T4">adres strony internetowej: </text:span><text:a xlink:type="simple" xlink:href="http://www.bip.zec.orzysz.pl/" text:style-name="Internet_20_link" text:visited-style-name="Visited_20_Internet_20_Link">wodociagizorawina.pl</text:a></text:p>
      <text:p text:style-name="P7"/>
      <text:p text:style-name="P3">II. Unieważnienie zapytania ofertowego.</text:p>
      <text:p text:style-name="P6"><text:span text:style-name="Emphasis"><text:span text:style-name="T5">W dniu 25 lutego 2019 r. ogłoszono zapytanie ofertowe na pełnienie funkcji kierownika budowy podczas realizacji robót budowlanych objętych projektem pn. „Przebudowa Stacji Uzdatniania Wody w miejscowości Suchy Dwór”.</text:span></text:span></text:p>
      <text:p text:style-name="P6"><text:span text:style-name="Emphasis"><text:span text:style-name="T5"/></text:span></text:p>
      <text:p text:style-name="P6"><text:span text:style-name="Emphasis"><text:span text:style-name="T6">Unieważnia się przedmiotowe zapytanie ofertowe.</text:span></text:span></text:p>
      <text:p text:style-name="P8"/>
      <text:p text:style-name="P9">III. Uzasadnienie.</text:p>
      <text:p text:style-name="P10">W ramach postępowania, w wyznaczonym przez zapytanie terminie 06.03.2019 r. godz. 12<text:span text:style-name="T7">00</text:span>, wpłynęła jedna oferta. Spełniła <text:s/>ona warunki formalne zamieszczone w postępowaniu. Jednak interesujące Zamawiającego doświadczenie w prowadzeniu robót budowlanych podczas budowy/przebudowy SUW nie było spełnione. </text:p>
      <text:p text:style-name="P9">W związku w powyższym zapytanie ofertowe zostało unieważnione.</text:p>
      <text:p text:style-name="P9"/>
      <text:p text:style-name="P10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10</meta:editing-cycles>
    <meta:creation-date>2019-02-20T19:00:00</meta:creation-date>
    <dc:date>2019-03-11T10:47:50.60</dc:date>
    <meta:editing-duration>PT6H55M18S</meta:editing-duration>
    <meta:generator>OpenOffice/4.1.1$Win32 OpenOffice.org_project/411m6$Build-9775</meta:generator>
    <meta:print-date>2019-02-22T07:37:18.28</meta:print-date>
    <meta:document-statistic meta:table-count="0" meta:image-count="0" meta:object-count="0" meta:page-count="1" meta:paragraph-count="11" meta:word-count="132" meta:character-count="1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