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language="en" fo:country="US" fo:background-color="transparent" style:font-name-asian="Times New Roman1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Arial1" fo:font-size="10.5pt" fo:language="en" fo:country="US" fo:background-color="transparent" style:font-name-asian="Times New Roman1" style:font-size-asian="10.5pt" style:language-asian="pl" style:country-asian="PL" style:font-name-complex="Arial2" style:font-size-complex="10.5pt"/>
    </style:style>
    <style:style style:name="P8" style:family="paragraph" style:parent-style-name="No_20_Spacing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Arial1" fo:font-size="10.5pt" fo:font-weight="bold" fo:background-color="transparent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18" style:family="paragraph" style:parent-style-name="List_20_Paragraph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ff0000" style:text-position="0% 100%" style:font-name="Times New Roman" fo:font-size="10.5pt" fo:font-weight="bold" fo:background-color="transparent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19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top="0.529cm" fo:margin-bottom="0.794cm" fo:line-height="100%" fo:text-align="center" style:justify-single-word="false" style:page-number="auto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.529cm" fo:margin-bottom="0.794cm" fo:line-height="100%" fo:text-align="center" style:justify-single-word="false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30" style:family="paragraph" style:parent-style-name="Standard" style:list-style-name="WWNum1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2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L4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Standard" style:list-style-name="L10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5" style:family="paragraph" style:parent-style-name="Standard" style:list-style-name="WWNum7">
      <style:paragraph-properties fo:margin-top="0.176cm" fo:margin-bottom="0.176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Standard" style:list-style-name="L10" style:master-page-name="">
      <style:paragraph-properties fo:margin-left="0.504cm" fo:margin-right="0cm" fo:margin-top="0cm" fo:margin-bottom="0.265cm" fo:line-height="100%" fo:orphans="2" fo:widows="2" fo:text-indent="0cm" style:auto-text-indent="false" style:page-number="auto" fo:background-color="#ffffff" style:writing-mode="lr-tb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7" style:family="paragraph" style:parent-style-name="Text_20_body" style:list-style-name="L7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Text_20_body" style:list-style-name="L8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9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List_20_Paragraph" style:list-style-name="WWNum19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List_20_Paragraph" style:list-style-name="WWNum7">
      <style:paragraph-properties fo:margin-top="0.176cm" fo:margin-bottom="0.176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42" style:family="paragraph" style:parent-style-name="No_20_Spacing" style:list-style-name="L6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No_20_Spacing" style:list-style-name="WWNum1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44" style:family="paragraph" style:parent-style-name="No_20_Spacing" style:list-style-name="L5" style:master-page-name="">
      <style:paragraph-properties fo:text-align="justify" style:justify-single-word="false" style:page-number="auto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No_20_Spacing" style:list-style-name="WWNum17" style:master-page-name="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46" style:family="paragraph" style:parent-style-name="No_20_Spacing" style:list-style-name="L11">
      <style:paragraph-properties fo:margin-top="0cm" fo:margin-bottom="0cm"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0pt" style:font-weight-complex="normal"/>
    </style:style>
    <style:style style:name="P47" style:family="paragraph" style:parent-style-name="No_20_Spacing" style:list-style-name="L1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Arial2" style:font-size-complex="10pt" style:font-weight-complex="normal"/>
    </style:style>
    <style:style style:name="T1" style:family="text">
      <style:text-properties fo:color="#333333" style:font-name="Arial1" fo:font-size="22.5pt" style:font-name-asian="Times New Roman1" style:font-size-asian="22.5pt" style:language-asian="pl" style:country-asian="PL" style:font-name-complex="Arial2" style:font-size-complex="22.5pt"/>
    </style:style>
    <style:style style:name="T2" style:family="text">
      <style:text-properties fo:color="#333333" style:text-position="0% 100%" fo:background-color="transparent" style:font-name-asian="Times New Roman1" style:language-asian="pl" style:country-asian="PL" style:font-name-complex="Arial2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fo:font-style="italic" style:font-name-asian="Times New Roman1" style:language-asian="pl" style:country-asian="PL" style:font-style-asian="italic" style:font-name-complex="Arial2" style:font-style-complex="italic"/>
    </style:style>
    <style:style style:name="T10" style:family="text">
      <style:text-properties style:use-window-font-color="true" style:font-name="Times New Roman" fo:font-size="12pt" fo:language="en" fo:country="US" fo:background-color="transparen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use-window-font-color="true" style:font-name="Times New Roman" fo:font-size="12pt" fo:font-style="normal" fo:background-color="transparent" style:font-size-asian="12pt" style:font-style-asian="normal" style:font-name-complex="Arial2" style:font-size-complex="12pt"/>
    </style:style>
    <style:style style:name="T12" style:family="text">
      <style:text-properties style:use-window-font-color="true" style:font-name="Times New Roman" fo:font-size="12pt" fo:background-color="transparent" style:font-size-asian="12pt" style:font-size-complex="12pt"/>
    </style:style>
    <style:style style:name="T13" style:family="text"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T14" style:family="text"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5" style:family="text">
      <style:text-properties style:use-window-font-color="true" style:text-position="0% 100%" fo:background-color="transparent" style:font-name-asian="Times New Roman1" style:language-asian="pl" style:country-asian="PL" style:font-name-complex="Arial2"/>
    </style:style>
    <style:style style:name="T16" style:family="text">
      <style:text-properties style:use-window-font-color="true" fo:background-color="transparent" style:font-name-asian="Times New Roman1" style:language-asian="pl" style:country-asian="PL" style:font-name-complex="Arial2"/>
    </style:style>
    <style:style style:name="T17" style:family="text">
      <style:text-properties style:use-window-font-color="true" style:text-position="super 58%" fo:background-color="transparent" style:font-name-asian="Times New Roman1" style:language-asian="pl" style:country-asian="PL" style:font-name-complex="Arial2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Times New Roman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1" style:language-asian="pl" style:country-asian="PL" style:font-weight-asian="normal" style:font-name-complex="Arial2" style:font-weight-complex="normal"/>
    </style:style>
    <style:style style:name="T23" style:family="text">
      <style:text-properties style:text-position="super 58%"/>
    </style:style>
    <style:style style:name="T24" style:family="text">
      <style:text-properties fo:font-style="normal" fo:font-weight="bold" style:font-name-asian="Times New Roman1" style:language-asian="pl" style:country-asian="PL" style:font-style-asian="normal" style:font-weight-asian="bold" style:font-name-complex="Arial2" style:font-style-complex="normal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4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ZAPYTANIE OFERTOWE </text:h>
      <text:h text:style-name="P22" text:outline-level="2"><text:span text:style-name="T3">na pełnienie funkcji kierownika budowy</text:span><text:span text:style-name="T1"> </text:span><text:span text:style-name="T3">podczas realizacji robót budowlanych objętych projektem pn. „Przebudowa Stacji Uzdatniania Wody w miejscowości Suchy Dwór”.</text:span></text:h>
      <text:p text:style-name="P11"><text:span text:style-name="T3">Gminny Zakład Gospodarki Komunalnej w Żórawinie zaprasza do składania ofert na pełnienie funkcji kierownika budowy nad realizacją robót budowlanych: „</text:span><text:span text:style-name="T4">Przebudowa Stacji Uzdatniania Wody w m. Suchy Dwór”.</text:span></text:p>
      <text:p text:style-name="P2"><text:span text:style-name="T8">I. Dane ogłaszającego zapytanie ofertowe:</text:span><text:span text:style-name="T3"><text:line-break/>Gminny Zakład Gospodarki Komunalnej w Żórawinie<text:line-break/>ul. Młyńska 9, 55-020 Węgry</text:span></text:p>
      <text:p text:style-name="P3">NIP 89262426299,<text:line-break/>tel. 71 31-65-116 <text:line-break/>e-mail: sekretariat@wodociagizorawina.pl</text:p>
      <text:p text:style-name="P5"><text:span text:style-name="T10">adres strony internetowej: </text:span><text:a xlink:type="simple" xlink:href="http://www.bip.zec.orzysz.pl/" text:style-name="Internet_20_link" text:visited-style-name="Visited_20_Internet_20_Link">wodociagizorawina.pl</text:a></text:p>
      <text:p text:style-name="P7"/>
      <text:p text:style-name="P4">II. Tryb:</text:p>
      <text:p text:style-name="P6"><text:span text:style-name="Emphasis"><text:span text:style-name="T11">Z uwagi na wartość zamówienia nie przekraczającą 30.000 euro postępowanie jest prowadzone bez stosowania przepisów ustawy z dnia 29 stycznia 2004 r. Prawo zamówień publicznych</text:span></text:span><text:span text:style-name="Emphasis"><text:span text:style-name="T12">.</text:span></text:span></text:p>
      <text:p text:style-name="P12"/>
      <text:p text:style-name="P14">III. Opis przedmiotu zamówienia:</text:p>
      <text:p text:style-name="P11"><text:span text:style-name="T3">Przedmiotem zamówienia jest pełnienie funkcji kierownika budowy przy przebudowie Stacji Uzdatniania Wody w miejscowości Suchy Dwór </text:span><text:span text:style-name="T22">wraz z infrastrukturą towarzyszącą: zbiornik wody czystej, pompownia, chlorownia, neutralizator, sieci międzyobiektowe.</text:span></text:p>
      <text:p text:style-name="P16"/>
      <text:p text:style-name="P15">Szczegółowy zakres robót budowlanych można znaleźć w dokumentacji projektowej w biurze GZGK w Żórawinie.</text:p>
      <text:p text:style-name="P15"><text:tab/>W ramach <text:s/>inwestycji planuje się przebudowę układu technologicznego istniejącej stacji uzdatniania wody w zakresie:</text:p>
      <text:list xml:id="list2729695099285042293" text:style-name="L1">
        <text:list-item>
          <text:p text:style-name="P24">budowy układu instalacyjnego w budynku technologicznym oraz montaż urządzeń technologicznych w hali filtrów,</text:p>
        </text:list-item>
        <text:list-item>
          <text:p text:style-name="P24">budowy nowego, dwukomorowego zbiornika wody czystej o pojemności V=2x100m<text:span text:style-name="T23">3</text:span><text:span text:style-name="T18">,</text:span></text:p>
        </text:list-item>
        <text:list-item>
          <text:p text:style-name="P27">montaż budynku przeznaczonego na chlorownię i pompownię w postaci kontenera stalowego, ustawionego na fundamencie żelbetowym,</text:p>
        </text:list-item>
        <text:list-item>
          <text:p text:style-name="P27">budowy neutralizatora ścieków z chlorowni,</text:p>
        </text:list-item>
        <text:list-item>
          <text:p text:style-name="P27">budowy sieci technologicznych wodnych, kanalizacyjnych oraz elektroenergetycznych międzyobiektowych, umożliwiających włączenie nowych obiektów technologicznych.</text:p>
        </text:list-item>
      </text:list>
      <text:p text:style-name="P9"/>
      <text:p text:style-name="P9"/>
      <text:p text:style-name="P9"/>
      <text:p text:style-name="P9"><text:soft-page-break/></text:p>
      <text:list xml:id="list5469413987009594935" text:style-name="L2">
        <text:list-header>
          <text:p text:style-name="P26">Charakterystyka obszaru inwestycji</text:p>
          <text:p text:style-name="P25">Planowana inwestycja zlokalizowana jest na działkach nr 36/4, 36/10, gmina Żórawina, obręb Suchy Dwór, będących własnością Gminy Żórawina. Inwestycja zlokalizowana jest w całości na terenie tych działek. Teren działki charakteryzuje się brakiem zróżnicowania wysokościowego, jest zabudowany nieczynnymi obiektami wodociągowymi:</text:p>
          <text:p text:style-name="P25">- budynek technologiczny o powierzchni 32m<text:span text:style-name="T23">2</text:span> i kubaturze 100m<text:span text:style-name="T23">3</text:span><text:span text:style-name="T18">,</text:span></text:p>
        </text:list-header>
      </text:list>
      <text:list xml:id="list697530052944987248" text:style-name="L3">
        <text:list-header>
          <text:p text:style-name="P23"><text:span text:style-name="T2">- </text:span><text:span text:style-name="T15">o</text:span><text:span text:style-name="T16">dstojnik popłuczyn - dwukomorowy z kręgów Ø1800 - podziemny o pojemności V=9m</text:span><text:span text:style-name="T17">3</text:span><text:span text:style-name="T15">.</text:span></text:p>
        </text:list-header>
      </text:list>
      <text:p text:style-name="P14">IV. Opis wymagań:</text:p>
      <text:list xml:id="list770313383836932152" text:style-name="WWNum19">
        <text:list-item>
          <text:p text:style-name="P40">Pełnienie funkcji kierownika budowy wynikających z obowiązków Ustawy prawo budowlane (m.in. art. 21a, art.22) oraz innych przepisów prawa.</text:p>
        </text:list-item>
        <text:list-item>
          <text:p text:style-name="P40">Opracowanie planu bezpieczeństwa i ochrony zdrowia. </text:p>
        </text:list-item>
        <text:list-item>
          <text:p text:style-name="P40">Ostatecznie doprowadzenie inwestycji do uzyskania pozwolenia na  użytkowanie.</text:p>
        </text:list-item>
        <text:list-item>
          <text:p text:style-name="P40">Termin związania ofertą: 30 dni od ostatecznego terminu składania ofert.</text:p>
        </text:list-item>
      </text:list>
      <text:p text:style-name="P18"/>
      <text:p text:style-name="P11"><text:span text:style-name="T8">V. Wykaz dokumentów </text:span><text:span text:style-name="T19">wymaganych przez Zamawiającego, które należy przedłożyć wraz z ofertą, w celu sprawdzenia możliwości uczestnictwa w postępowaniu.</text:span><text:span text:style-name="T8">:</text:span></text:p>
      <text:list xml:id="list2323845471963507317" text:style-name="L4">
        <text:list-item>
          <text:p text:style-name="P33"><text:s/>Formularz ofertowy - wypełniony i podpisany przez wykonawcę.</text:p>
        </text:list-item>
        <text:list-item>
          <text:p text:style-name="P33">Dokumenty potwierdzające posiadanie uprawnień do wykonywania samodzielnej funkcji kierownika budowy w branży budowlanej, w specjalności instalacyjnej w zakresie sieci, instalacji i urządzeń sanitarnych.</text:p>
        </text:list-item>
        <text:list-item>
          <text:p text:style-name="P33">Zaświadczenie o członkostwie w Okręgowej Izbie Inżynierów Budownictwa.</text:p>
        </text:list-item>
        <text:list-item>
          <text:p text:style-name="P33">Wykaz wykonanych usług w zakresie budowy/modernizacji Stacji Uzdatniania Wody.</text:p>
          <text:p text:style-name="P33"/>
        </text:list-item>
      </text:list>
      <text:p text:style-name="P14">VI. Opis sposobu przygotowania oferty</text:p>
      <text:list xml:id="list179948030163864238" text:style-name="WWNum7">
        <text:list-item>
          <text:p text:style-name="P35">Przygotowanie oferty:</text:p>
        </text:list-item>
      </text:list>
      <text:p text:style-name="P13">1) Wykonawca może złożyć jedną ofertę, w formie pisemnej, w języku polskim, pismem czytelnym.</text:p>
      <text:p text:style-name="P13">2) Oferta powinna zawierać wszystkie wymagane dokumenty, oświadczenia, załączniki inne dokumenty, o których mowa w treści niniejszego zapytania.</text:p>
      <text:p text:style-name="P13">3) Poprawki w ofercie muszą być naniesione czytelnie oraz opatrzone podpisem osoby podpisującej ofertę.</text:p>
      <text:p text:style-name="P13">4) Wszystkie strony oferty powinny być spięte (zszyte) w sposób trwały, zapobiegający możliwości dekompletacji zawartości oferty.</text:p>
      <text:list xml:id="list29735682" text:continue-numbering="true" text:style-name="WWNum7">
        <text:list-item>
          <text:p text:style-name="P41">Sposób zaadresowania oferty:</text:p>
        </text:list-item>
      </text:list>
      <text:p text:style-name="P13">1) Ofertę należy złożyć w nieprzejrzystej, zamkniętej kopercie / opakowaniu w sposób gwarantujący zachowanie poufności jej treści oraz zabezpieczającej jej nienaruszalność do terminu otwarcia ofert.</text:p>
      <text:p text:style-name="P13"><text:soft-page-break/>2) Koperta/opakowanie zawierające ofertę winno być zaadresowane do zamawiającego na adres podany w punkcie 1 niniejszego zapytania i opatrzone nazwą, dokładnym adresem wykonawcy oraz oznaczone w sposób następujący:</text:p>
      <text:p text:style-name="P11"><text:span text:style-name="T8">Oferta </text:span><text:span text:style-name="T7">na pełnienie funkcji kierownika budowy nad realizacją zadania pn:”</text:span><text:span text:style-name="T5">Przebudowa Stacji Uzdatniania Wody w m. Suchy Dwór</text:span><text:span text:style-name="T4">”.</text:span></text:p>
      <text:p text:style-name="P13">3) Zamawiający nie ponosi odpowiedzialności za zdarzenia wynikające z nienależytego oznakowania koperty / opakowania lub braku którejkolwiek z wymaganych informacji.</text:p>
      <text:p text:style-name="P13"/>
      <text:p text:style-name="P10"><text:span text:style-name="T8">VIII. Miejsce i termin składania ofert</text:span><text:span text:style-name="T3"> </text:span></text:p>
      <text:list xml:id="list1315044158120905889" text:style-name="WWNum12">
        <text:list-item>
          <text:p text:style-name="P28"><text:span text:style-name="T3">Oferty należy składać do dnia:</text:span><text:span text:style-name="T9"> </text:span><text:span text:style-name="T24">20.03.2019</text:span><text:span text:style-name="T8"> r. do godz. 12:00 </text:span><text:span text:style-name="T3">w siedzibie zamawiającego Gminny Zakład Gospodarki Komunalnej w Żórawinie, ul. Młyńska 9, 55-020 Węgry.</text:span></text:p>
        </text:list-item>
        <text:list-item>
          <text:p text:style-name="P29">Wykonawca może, przed upływem terminu do składania ofert, zmienić lub wycofać ofertę. Zmiana, jak i wycofanie oferty, wymagają zachowania formy pisemnej.</text:p>
        </text:list-item>
        <text:list-item>
          <text:p text:style-name="P31"><text:span text:style-name="T13">Oferty zostaną otwarte dnia: </text:span><text:span text:style-name="T14">20.03.2019 r. o godz. 12:30 </text:span><text:span text:style-name="T13">w siedzibie zamawiającego, ul. Młyńska 9, 55-020 Węgry.</text:span></text:p>
        </text:list-item>
        <text:list-item>
          <text:p text:style-name="P32">Oferty złożone po terminie składania ofert nie będą uwzględniane. </text:p>
        </text:list-item>
        <text:list-item>
          <text:p text:style-name="P32">Osoby do kontaktu: Łukasz Szarek – tel. 71 31-65-116 w. 26; Beata Rakoczy – tel. 71 31-65-116 w. 25</text:p>
        </text:list-item>
      </text:list>
      <text:list xml:id="list8739886621023226984" text:style-name="WWNum13">
        <text:list-header>
          <text:p text:style-name="P43"/>
        </text:list-header>
      </text:list>
      <text:p text:style-name="P14">IX. Kryteria wyboru oferty</text:p>
      <text:list xml:id="list6080255669644137245" text:style-name="L5">
        <text:list-header>
          <text:p text:style-name="P44">Przy wyborze oferty, Zamawiający będzie się kierował następującymi kryteriami:</text:p>
        </text:list-header>
      </text:list>
      <text:list xml:id="list5420697919453438355" text:style-name="L6">
        <text:list-item>
          <text:p text:style-name="P42">CENA – 60% znaczenia</text:p>
        </text:list-item>
        <text:list-item>
          <text:p text:style-name="P42">DOŚWIADCZENIE – 40%</text:p>
        </text:list-item>
      </text:list>
      <text:p text:style-name="P1"/>
      <text:list xml:id="list3623643228150294857" text:style-name="L7">
        <text:list-header>
          <text:p text:style-name="P37">Opis sposobu przyznania punktacji:</text:p>
        </text:list-header>
      </text:list>
      <text:list xml:id="list8341050710190423938" text:style-name="L8">
        <text:list-header>
          <text:p text:style-name="P38">-<text:span text:style-name="T25"> Zasady oceny kryterium cena (</text:span><text:span text:style-name="T26">C</text:span><text:span text:style-name="T25">) będzie rozpatrywane na podstawie ceny brutto podanej przez Wykonawcę w formularzu ofertowym wg poniższego wzoru:</text:span></text:p>
          <text:p text:style-name="P38"><text:span text:style-name="T6">C=(C</text:span><text:span text:style-name="T20">n</text:span><text:span text:style-name="T6">/C</text:span><text:span text:style-name="T20">b</text:span><text:span text:style-name="T6">)x60</text:span>, gdzie <text:span text:style-name="T6">C</text:span><text:span text:style-name="T20">n</text:span> – cena najniższej, nieodrzuconej oferty; <text:span text:style-name="T6">C</text:span><text:span text:style-name="T20">b</text:span> – cena oferty badanej </text:p>
        </text:list-header>
      </text:list>
      <text:list xml:id="list4644821370246435348" text:style-name="L9">
        <text:list-header>
          <text:p text:style-name="P39">- Zasady oceny kryterium doświadczenie (<text:span text:style-name="T6">D</text:span>). Oceniana będzie ilość kierowanych budów w zakresie zgodnym z zapytaniem ofertowym, na podstawie dołączonego oświadczenia, ze wskazaniem w oświadczeniu przynajmniej: nazwy inwestora, przedmiotu inwestycji oraz terminu jej realizacji Kryterium będzie oceniane wg poniższego algorytmu: <text:span text:style-name="T6">D</text:span><text:span text:style-name="T20">1</text:span><text:span text:style-name="T6">= 10pkt – jedna zrealizowana inwestycja</text:span>, <text:span text:style-name="T6">D</text:span><text:span text:style-name="T20">2</text:span><text:span text:style-name="T6">= 20pkt – </text:span><text:span text:style-name="T21">dwie zrealizowane inwestycje</text:span>, <text:span text:style-name="T6">D</text:span><text:span text:style-name="T20">3</text:span><text:span text:style-name="T6">= 30pkt – </text:span><text:span text:style-name="T21">3 zrealizowane inwestycje</text:span>, <text:span text:style-name="T6">D</text:span><text:span text:style-name="T20">4max</text:span><text:span text:style-name="T6">=40pkt –</text:span><text:span text:style-name="T21"> 4 zrealizowane inwestycje (maksymalna ilość brana pod uwagę w punktacji).</text:span></text:p>
        </text:list-header>
      </text:list>
      <text:p text:style-name="P19"/>
      <text:p text:style-name="P20">P=C+D, gdzie P – ilość pkt uzyskana przez ofertę</text:p>
      <text:p text:style-name="P19"/>
      <text:p text:style-name="P19">Maksymalna liczba punktów do uzyskania – <text:span text:style-name="T6">100pkt</text:span>.</text:p>
      <text:list xml:id="list8753705390993195718" text:style-name="L10">
        <text:list-header>
          <text:p text:style-name="P34"/>
          <text:p text:style-name="P36"><text:soft-page-break/>X. Wybór oferty, podpisanie umowy:</text:p>
        </text:list-header>
      </text:list>
      <text:list xml:id="list8319014153916837538" text:style-name="WWNum17">
        <text:list-item>
          <text:p text:style-name="P45">Wybór najkorzystniejszej oferty zostanie przedstawiony na stronie internetowej Zamawiającego.</text:p>
        </text:list-item>
        <text:list-item>
          <text:p text:style-name="P30">Zamawiający przedłoży wybranemu Wykonawcy projekt Umowy w terminie 7 dni od poinformowania go o wyborze oferty. Zawarcie Umowy powinno nastąpić w okresie związania ofertą.</text:p>
        </text:list-item>
        <text:list-item>
          <text:p text:style-name="P30">Zamawiający może zrezygnować z zawarcia umowy i zastrzega sobie prawo do nie wybrania żadnej złożonej oferty, powtórzenia zapytania lub odstąpienia od realizacji zamówienia bez podania przyczyny z tego tytułu Wykonawcy nie będzie przysługiwało żadne odszkodowanie.</text:p>
        </text:list-item>
        <text:list-item>
          <text:p text:style-name="P30">Zamawiający nie zwraca kosztów przygotowania i złożenia oferty.</text:p>
        </text:list-item>
      </text:list>
      <text:p text:style-name="P14"/>
      <text:p text:style-name="P14"/>
      <text:p text:style-name="P17"/>
      <text:p text:style-name="P8">Załączniki:</text:p>
      <text:list xml:id="list3496076384992036050" text:style-name="L11">
        <text:list-item>
          <text:p text:style-name="P46">Oferta cenowa</text:p>
        </text:list-item>
        <text:list-item>
          <text:p text:style-name="P47">Wykaz wykonanych usług w zakresie budowy/modernizacji SU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0</meta:editing-cycles>
    <meta:creation-date>2019-02-20T19:00:00</meta:creation-date>
    <dc:date>2019-03-08T09:54:32.44</dc:date>
    <meta:editing-duration>PT6H48M31S</meta:editing-duration>
    <meta:generator>OpenOffice/4.1.1$Win32 OpenOffice.org_project/411m6$Build-9775</meta:generator>
    <meta:print-date>2019-02-22T07:37:18.28</meta:print-date>
    <meta:document-statistic meta:table-count="0" meta:image-count="0" meta:object-count="0" meta:page-count="4" meta:paragraph-count="66" meta:word-count="920" meta:character-count="6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