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6cm" table:align="margins" style:writing-mode="lr-tb"/>
    </style:style>
    <style:style style:name="Tabela1.A" style:family="table-column">
      <style:table-column-properties style:column-width="1.439cm" style:rel-column-width="5562*"/>
    </style:style>
    <style:style style:name="Tabela1.B" style:family="table-column">
      <style:table-column-properties style:column-width="7.281cm" style:rel-column-width="28141*"/>
    </style:style>
    <style:style style:name="Tabela1.C" style:family="table-column">
      <style:table-column-properties style:column-width="8.236cm" style:rel-column-width="318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style:use-window-font-color="true" style:text-position="0% 100%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style:use-window-font-color="true" style:text-position="0% 100%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/>
    </style:style>
    <style:style style:name="P5" style:family="paragraph" style:parent-style-name="Text_20_body">
      <style:paragraph-properties fo:margin-left="0.89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background-color="#ffffff" style:shadow="none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1" style:family="paragraph" style:parent-style-name="No_20_Spacing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top="0cm" fo:margin-bottom="0cm"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.82cm" fo:margin-right="0cm" fo:margin-top="0cm" fo:margin-bottom="0.005cm" fo:line-height="110%" fo:text-align="justify" style:justify-single-word="false" fo:orphans="2" fo:widows="2" fo:text-indent="-0.026cm" style:auto-text-indent="false" style:writing-mode="lr-tb"/>
      <style:text-properties style:text-position="0% 100%" style:font-name="Times New Roman" fo:font-size="13pt" fo:font-weight="bold" style:font-size-asian="13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.03cm" fo:margin-right="0.025cm" fo:margin-top="0cm" fo:margin-bottom="0.459cm" fo:line-height="100%" fo:text-align="justify" style:justify-single-word="false" fo:text-indent="-0.005cm" style:auto-text-indent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text-position="0% 100%" fo:font-weight="normal" style:font-weight-asian="normal" style:font-weight-complex="normal"/>
    </style:style>
    <style:style style:name="P16" style:family="paragraph" style:parent-style-name="Standard">
      <style:paragraph-properties fo:margin-left="0.026cm" fo:margin-right="0.025cm" fo:margin-top="0cm" fo:margin-bottom="0.049cm" fo:line-height="100%" fo:text-align="justify" style:justify-single-word="false" fo:orphans="2" fo:widows="2" fo:text-indent="0cm" style:auto-text-indent="false" style:writing-mode="lr-tb">
        <style:tab-stops>
          <style:tab-stop style:position="-0.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0.025cm" fo:margin-top="0cm" fo:margin-bottom="0.049cm" fo:line-height="100%" fo:text-align="justify" style:justify-single-word="false" fo:orphans="2" fo:widows="2" fo:text-indent="0cm" style:auto-text-indent="false" style:writing-mode="lr-tb">
        <style:tab-stops>
          <style:tab-stop style:position="-0.45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8" style:family="paragraph" style:parent-style-name="Standard" style:master-page-name="">
      <style:paragraph-properties fo:margin-left="0.026cm" fo:margin-right="0.025cm" fo:margin-top="0cm" fo:margin-bottom="0.049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-0.45cm"/>
        </style:tab-stops>
      </style:paragraph-properties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use-window-font-color="true"/>
    </style:style>
    <style:style style:name="P22" style:family="paragraph" style:parent-style-name="Standard" style:master-page-name="">
      <style:paragraph-properties fo:text-align="justify" style:justify-single-word="false" style:page-number="auto"/>
      <style:text-properties style:use-window-font-color="true" style:text-position="0% 100%" fo:font-weight="normal" style:font-weight-asian="normal" style:font-weight-complex="normal"/>
    </style:style>
    <style:style style:name="P23" style:family="paragraph" style:parent-style-name="Standard" style:master-page-name="">
      <style:paragraph-properties fo:text-align="justify" style:justify-single-word="false" style:page-number="auto">
        <style:tab-stops>
          <style:tab-stop style:position="1.085cm"/>
        </style:tab-stops>
      </style:paragraph-properties>
      <style:text-properties style:use-window-font-color="true" style:text-position="0% 100%" fo:font-weight="bold" style:font-weight-asian="bold" style:font-weight-complex="bold"/>
    </style:style>
    <style:style style:name="P24" style:family="paragraph" style:parent-style-name="Standard" style:master-page-name="">
      <style:paragraph-properties fo:margin-top="0cm" fo:margin-bottom="0.471cm" fo:text-align="justify" style:justify-single-word="false" style:page-number="auto">
        <style:tab-stops>
          <style:tab-stop style:position="1.085cm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fo:margin-top="0cm" fo:margin-bottom="0.005cm" fo:line-height="110%" fo:text-align="justify" style:justify-single-word="false"/>
      <style:text-properties style:use-window-font-color="true" fo:font-size="13pt" fo:font-weight="bold" style:font-size-asian="13pt" style:font-weight-asian="bold" style:font-weight-complex="bold"/>
    </style:style>
    <style:style style:name="P26" style:family="paragraph" style:parent-style-name="Standard" style:list-style-name="" style:master-page-name="Standard">
      <style:paragraph-properties fo:margin-top="0.529cm" fo:margin-bottom="0.794cm" fo:line-height="100%" fo:text-align="center" style:justify-single-word="false" style:page-number="auto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7" style:family="paragraph" style:parent-style-name="Standard" style:list-style-name="L6"/>
    <style:style style:name="P2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9">
      <style:text-properties fo:font-weight="normal" style:font-weight-asian="normal" style:font-weight-complex="normal"/>
    </style:style>
    <style:style style:name="P31" style:family="paragraph" style:parent-style-name="Standard" style:list-style-name="L10">
      <style:paragraph-properties fo:text-align="justify" style:justify-single-word="false"/>
    </style:style>
    <style:style style:name="P32" style:family="paragraph" style:parent-style-name="Standard" style:list-style-name="L11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position="0% 100%" fo:font-weight="normal" style:font-weight-asian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use-window-font-color="true" style:text-position="0% 100%" fo:font-weight="normal" style:font-weight-asian="normal" style:font-weight-complex="normal"/>
    </style:style>
    <style:style style:name="P35" style:family="paragraph" style:parent-style-name="Standard" style:list-style-name="L6">
      <style:paragraph-properties fo:text-align="justify" style:justify-single-word="false">
        <style:tab-stops>
          <style:tab-stop style:position="1.085cm"/>
        </style:tab-stops>
      </style:paragraph-properties>
      <style:text-properties style:use-window-font-color="true" style:text-position="0% 100%" fo:font-weight="normal" style:font-weight-asian="normal" style:font-weight-complex="normal"/>
    </style:style>
    <style:style style:name="P36" style:family="paragraph" style:parent-style-name="Standard" style:list-style-name="L7">
      <style:paragraph-properties fo:text-align="justify" style:justify-single-word="false"/>
      <style:text-properties style:use-window-font-color="true" style:text-position="0% 100%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position="0% 100%" fo:font-weight="bold" style:font-weight-asian="bold" style:font-weight-complex="bold"/>
    </style:style>
    <style:style style:name="P38" style:family="paragraph" style:parent-style-name="Standard" style:list-style-name="L12">
      <style:text-properties style:use-window-font-color="true" style:text-position="0% 100%" style:font-name="Times New Roman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7">
      <style:paragraph-properties fo:text-align="justify" style:justify-single-word="false"/>
      <style:text-properties style:use-window-font-color="true"/>
    </style:style>
    <style:style style:name="P40" style:family="paragraph" style:parent-style-name="Standard" style:list-style-name="L11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41" style:family="paragraph" style:parent-style-name="Standard" style:list-style-name="L12"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 style:list-style-name="L1">
      <style:paragraph-properties fo:margin-left="1.27cm" fo:margin-right="0cm" fo:margin-top="0cm" fo:margin-bottom="0cm" fo:line-height="100%" fo:text-align="center" style:justify-single-word="false" fo:text-indent="0.559cm" style:auto-text-indent="false" fo:background-color="#ffffff" fo:padding="0cm" fo:border-left="none" fo:border-right="none" fo:border-top="none" fo:border-bottom="0.026cm solid #ececec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3" style:family="paragraph" style:parent-style-name="Standard" style:list-style-name="L2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4" style:family="paragraph" style:parent-style-name="Standard" style:list-style-name="L15">
      <style:paragraph-properties fo:margin-top="0cm" fo:margin-bottom="0.265cm" fo:line-height="100%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45" style:family="paragraph" style:parent-style-name="Standard" style:list-style-name="L2">
      <style:paragraph-properties fo:margin-top="0cm" fo:margin-bottom="0cm" fo:line-height="100%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46" style:family="paragraph" style:parent-style-name="Standard" style:list-style-name="L18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47" style:family="paragraph" style:parent-style-name="Standard" style:list-style-name="WWNum1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48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9" style:family="paragraph" style:parent-style-name="Standard" style:list-style-name="L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en" fo:country="US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50" style:family="paragraph" style:parent-style-name="Standard" style:list-style-name="L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51" style:family="paragraph" style:parent-style-name="Standard" style:list-style-name="L1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2" style:family="paragraph" style:parent-style-name="Standard" style:list-style-name="L18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16">
      <style:paragraph-properties fo:margin-top="0cm" fo:margin-bottom="0cm" fo:line-height="100%" fo:text-align="justify" style:justify-single-word="false" fo:background-color="#ffffff" style:shadow="none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54" style:family="paragraph" style:parent-style-name="Standard" style:list-style-name="L10">
      <style:paragraph-properties fo:margin-top="0cm" fo:margin-bottom="0cm" fo:line-height="107%" fo:text-align="justify" style:justify-single-word="false"/>
    </style:style>
    <style:style style:name="P55" style:family="paragraph" style:parent-style-name="Standard" style:list-style-name="L15" style:master-page-name="">
      <style:paragraph-properties fo:margin-top="0cm" fo:margin-bottom="0cm" fo:line-height="100%" style:page-number="auto" fo:background-color="#ffffff" style:shadow="none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56" style:family="paragraph" style:parent-style-name="Standard" style:list-style-name="L5" style:master-page-name="">
      <style:paragraph-properties fo:margin-left="0.026cm" fo:margin-right="0.025cm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57" style:family="paragraph" style:parent-style-name="Standard" style:list-style-name="L5">
      <style:paragraph-properties fo:margin-left="0.026cm" fo:margin-right="0.0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8" style:family="paragraph" style:parent-style-name="Standard" style:list-style-name="L14">
      <style:paragraph-properties fo:margin-left="0.026cm" fo:margin-right="0.025cm" fo:margin-top="0cm" fo:margin-bottom="0.049cm" fo:line-height="100%" fo:text-align="justify" style:justify-single-word="false" fo:orphans="2" fo:widows="2" fo:text-indent="0cm" style:auto-text-indent="false" style:writing-mode="lr-tb">
        <style:tab-stops>
          <style:tab-stop style:position="-0.45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master-page-name="">
      <style:paragraph-properties fo:text-align="justify" style:justify-single-word="false" style:page-number="auto">
        <style:tab-stops>
          <style:tab-stop style:position="1.085cm"/>
        </style:tab-stops>
      </style:paragraph-properties>
      <style:text-properties style:use-window-font-color="true" style:text-position="0% 100%" fo:font-weight="bold" style:font-weight-asian="bold" style:font-weight-complex="bold"/>
    </style:style>
    <style:style style:name="P60" style:family="paragraph" style:parent-style-name="Standard" style:master-page-name="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61" style:family="paragraph" style:parent-style-name="Standard" style:list-style-name="L12" style:master-page-name="">
      <style:paragraph-properties style:page-number="auto"/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 style:list-style-name="L8">
      <style:paragraph-properties fo:margin-top="0cm" fo:margin-bottom="0.445cm" fo:text-align="justify" style:justify-single-word="false">
        <style:tab-stops>
          <style:tab-stop style:position="1.085cm"/>
        </style:tab-stops>
      </style:paragraph-properties>
    </style:style>
    <style:style style:name="P63" style:family="paragraph" style:parent-style-name="Standard" style:list-style-name="L8">
      <style:paragraph-properties fo:margin-top="0cm" fo:margin-bottom="0.445cm" fo:text-align="justify" style:justify-single-word="false">
        <style:tab-stops>
          <style:tab-stop style:position="1.085cm"/>
        </style:tab-stops>
      </style:paragraph-properties>
      <style:text-properties style:use-window-font-color="true" style:text-position="0% 100%" fo:font-weight="normal" style:font-weight-asian="normal" style:font-weight-complex="normal"/>
    </style:style>
    <style:style style:name="P64" style:family="paragraph" style:parent-style-name="Standard" style:list-style-name="WWNum1">
      <style:paragraph-properties fo:margin-left="0cm" fo:margin-right="0.025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text-position="0% 100%" fo:font-weight="normal" style:font-weight-asian="normal" style:font-weight-complex="normal"/>
    </style:style>
    <style:style style:name="P65" style:family="paragraph" style:parent-style-name="Standard" style:list-style-name="WWNum1">
      <style:paragraph-properties fo:margin-left="0cm" fo:margin-right="0.025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text-position="0% 100%" fo:font-weight="bold" style:font-weight-asian="bold" style:font-weight-complex="bold"/>
    </style:style>
    <style:style style:name="P66" style:family="paragraph" style:parent-style-name="Standard" style:list-style-name="L14">
      <style:paragraph-properties fo:margin-left="0cm" fo:margin-right="0.025cm" fo:margin-top="0cm" fo:margin-bottom="0.049cm" fo:line-height="100%" fo:text-align="justify" style:justify-single-word="false" fo:orphans="2" fo:widows="2" fo:text-indent="0cm" style:auto-text-indent="false" style:writing-mode="lr-tb">
        <style:tab-stops>
          <style:tab-stop style:position="-0.45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14">
      <style:paragraph-properties fo:margin-left="0cm" fo:margin-right="0.025cm" fo:margin-top="0cm" fo:margin-bottom="0.049cm" fo:line-height="100%" fo:text-align="center" style:justify-single-word="false" fo:orphans="2" fo:widows="2" fo:text-indent="0cm" style:auto-text-indent="false" style:writing-mode="lr-tb">
        <style:tab-stops>
          <style:tab-stop style:position="-0.45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Num1" style:master-page-name="">
      <style:paragraph-properties fo:margin-left="0cm" fo:margin-right="0cm" fo:margin-top="0cm" fo:margin-bottom="0.476cm" fo:text-align="justify" style:justify-single-word="false" fo:text-indent="0cm" style:auto-text-indent="false" style:page-number="auto">
        <style:tab-stops>
          <style:tab-stop style:position="1.085cm"/>
        </style:tab-stops>
      </style:paragraph-properties>
      <style:text-properties style:text-position="0% 100%" fo:font-weight="normal" style:font-weight-asian="normal" style:font-weight-complex="normal"/>
    </style:style>
    <style:style style:name="P69" style:family="paragraph" style:parent-style-name="Standard" style:list-style-name="WWNum1">
      <style:paragraph-properties fo:margin-left="0cm" fo:margin-right="0cm" fo:margin-top="0cm" fo:margin-bottom="0.476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text-position="0% 100%" fo:font-weight="normal" style:font-weight-asian="normal" style:font-weight-complex="normal"/>
    </style:style>
    <style:style style:name="P70" style:family="paragraph" style:parent-style-name="Standard" style:list-style-name="L19">
      <style:paragraph-properties fo:margin-left="0cm" fo:margin-right="0cm" fo:margin-top="0cm" fo:margin-bottom="0cm" fo:line-height="115%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1" style:family="paragraph" style:parent-style-name="Standard" style:list-style-name="L10" style:master-page-name="">
      <style:paragraph-properties fo:margin-left="0.767cm" fo:margin-right="0cm" fo:text-align="justify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2" style:family="paragraph" style:parent-style-name="Standard" style:list-style-name="L13" style:master-page-name="">
      <style:paragraph-properties fo:margin-left="0.053cm" fo:margin-right="0cm" fo:margin-top="0cm" fo:margin-bottom="0.005cm" fo:line-height="110%" fo:text-align="justify" style:justify-single-word="false" fo:orphans="2" fo:widows="2" fo:text-indent="0.714cm" style:auto-text-indent="false" style:page-number="auto" style:writing-mode="lr-tb"/>
      <style:text-properties style:text-position="0% 100%" style:font-name="Times New Roman" fo:font-size="13pt" fo:font-weight="bold" style:font-size-asian="13pt" style:font-weight-asian="bold" style:font-name-complex="Times New Roman1" style:font-size-complex="12pt" style:font-weight-complex="bold"/>
    </style:style>
    <style:style style:name="P73" style:family="paragraph" style:parent-style-name="Standard" style:list-style-name="L15" style:master-page-name="">
      <style:paragraph-properties fo:margin-left="0.716cm" fo:margin-right="0cm" fo:text-indent="0cm" style:auto-text-indent="false" style:page-number="auto"/>
      <style:text-properties fo:font-weight="bold" style:font-weight-asian="bold" style:font-weight-complex="bold"/>
    </style:style>
    <style:style style:name="P74" style:family="paragraph" style:parent-style-name="Standard" style:list-style-name="L21" style:master-page-name="">
      <style:paragraph-properties fo:margin-left="0.794cm" fo:margin-right="0cm" fo:margin-top="0cm" fo:margin-bottom="0.265cm" fo:line-height="100%" fo:text-indent="0cm" style:auto-text-indent="false" style:page-number="auto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75" style:family="paragraph" style:parent-style-name="Standard">
      <style:paragraph-properties fo:margin-left="0.9cm" fo:margin-right="0.025cm" fo:text-indent="0cm" style:auto-text-indent="false"/>
      <style:text-properties style:text-position="0% 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6" style:family="paragraph" style:parent-style-name="No_20_Spacing" style:list-style-name="L15">
      <style:paragraph-properties fo:margin-top="0cm" fo:margin-bottom="0cm" fo:line-height="100%" fo:text-align="justify" style:justify-single-word="false" fo:background-color="#ffffff" style:shadow="none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7" style:family="paragraph" style:parent-style-name="No_20_Spacing" style:list-style-name="L15">
      <style:paragraph-properties fo:margin-top="0cm" fo:margin-bottom="0cm" fo:line-height="100%" fo:text-align="justify" style:justify-single-word="false" fo:background-color="#ffffff" style:shadow="none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78" style:family="paragraph" style:parent-style-name="No_20_Spacing" style:list-style-name="WWNum17" style:master-page-name="">
      <style:paragraph-properties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79" style:family="paragraph" style:parent-style-name="No_20_Spacing" style:list-style-name="L23">
      <style:paragraph-properties fo:margin-top="0cm" fo:margin-bottom="0cm"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0pt" style:font-weight-complex="normal"/>
    </style:style>
    <style:style style:name="P80" style:family="paragraph" style:parent-style-name="List_20_Paragraph" style:list-style-name="L15">
      <style:paragraph-properties fo:margin-top="0cm" fo:margin-bottom="0cm" fo:line-height="100%" fo:background-color="#ffffff" style:shadow="none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81" style:family="paragraph" style:parent-style-name="List_20_Paragraph" style:list-style-name="L17">
      <style:paragraph-properties fo:margin-top="0cm" fo:margin-bottom="0cm" fo:line-height="100%" fo:text-align="justify" style:justify-single-word="false" fo:background-color="#ffffff" style:shadow="none">
        <style:background-image/>
      </style:paragraph-properties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P82" style:family="paragraph" style:parent-style-name="List_20_Paragraph" style:list-style-name="L17">
      <style:paragraph-properties fo:margin-top="0cm" fo:margin-bottom="0cm" fo:line-height="100%" fo:text-align="justify" style:justify-single-word="false" fo:background-color="#ffffff" style:shadow="none">
        <style:background-image/>
      </style:paragraph-properties>
    </style:style>
    <style:style style:name="P83" style:family="paragraph" style:parent-style-name="Text_20_body" style:list-style-name="L19">
      <style:paragraph-properties fo:margin-left="0.914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84" style:family="paragraph" style:parent-style-name="Text_20_body" style:list-style-name="L20" style:master-page-name="">
      <style:paragraph-properties fo:margin-left="0.891cm" fo:margin-right="0cm" fo:margin-top="0cm" fo:margin-bottom="0cm" fo:line-height="115%" fo:text-indent="0cm" style:auto-text-indent="false" style:page-number="auto"/>
      <style:text-properties fo:font-weight="normal" style:font-weight-asian="normal" style:font-weight-complex="normal"/>
    </style:style>
    <style:style style:name="P85" style:family="paragraph" style:parent-style-name="Text_20_body" style:list-style-name="L20">
      <style:paragraph-properties fo:margin-left="0.891cm" fo:margin-right="0cm" fo:margin-top="0cm" fo:margin-bottom="0cm" fo:line-height="115%" fo:text-indent="0cm" style:auto-text-indent="false"/>
      <style:text-properties fo:font-weight="normal" style:font-weight-asian="normal" style:font-weight-complex="normal"/>
    </style:style>
    <style:style style:name="P86" style:family="paragraph" style:parent-style-name="Text_20_body" style:list-style-name="L20">
      <style:paragraph-properties fo:margin-left="0.891cm" fo:margin-right="0cm" fo:margin-top="0cm" fo:margin-bottom="0cm" fo:line-height="115%" fo:text-indent="0cm" style:auto-text-indent="false" fo:background-color="#ffffff">
        <style:background-image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87" style:family="paragraph" style:parent-style-name="Text_20_body" style:list-style-name="L20">
      <style:paragraph-properties fo:margin-left="0.891cm" fo:margin-right="0cm" fo:margin-top="0cm" fo:margin-bottom="0cm" fo:line-height="115%" fo:text-indent="0cm" style:auto-text-indent="false" fo:background-color="#ffffff">
        <style:background-image/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88" style:family="paragraph" style:parent-style-name="Text_20_body" style:list-style-name="L22">
      <style:paragraph-properties fo:margin-left="0cm" fo:margin-right="0cm" fo:margin-top="0cm" fo:margin-bottom="0cm" fo:line-height="115%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position="0% 100%" style:font-name="Times New Roman" fo:font-size="13pt" fo:font-weight="normal" style:font-size-asian="13pt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style:font-name="Times New Roman" fo:font-size="12pt" fo:background-color="transparent" style:font-name-asian="Times New Roman1" style:font-size-asian="12pt" style:language-asian="pl" style:country-asian="PL" style:font-name-complex="Arial1" style:font-size-complex="12pt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5" style:family="text">
      <style:text-properties style:use-window-font-color="true" style:font-name="Times New Roman" fo:font-size="12pt" fo:language="en" fo:country="US" fo:font-style="normal" fo:font-weight="normal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font-weight-complex="normal"/>
    </style:style>
    <style:style style:name="T6" style:family="text">
      <style:text-properties style:use-window-font-color="true" style:font-name="Times New Roman" fo:font-size="12pt" fo:font-style="italic" fo:background-color="transparent" style:font-name-asian="Times New Roman1" style:font-size-asian="12pt" style:language-asian="pl" style:country-asian="PL" style:font-style-asian="italic" style:font-name-complex="Arial1" style:font-size-complex="12pt" style:font-style-complex="italic"/>
    </style:style>
    <style:style style:name="T7" style:family="text">
      <style:text-properties style:use-window-font-color="true" style:font-name="Times New Roman" fo:font-size="12pt" fo:font-style="normal" fo:font-weight="bold" fo:background-color="transparent" style:font-name-asian="Times New Roman1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style:use-window-font-color="true" style:text-position="0% 100%" fo:font-weight="normal" style:font-weight-asian="normal" style:font-weight-complex="normal"/>
    </style:style>
    <style:style style:name="T9" style:family="text">
      <style:text-properties style:use-window-font-color="true" style:text-position="0% 100%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 New Roman1" style:language-asian="pl" style:country-asian="PL" style:font-name-complex="Arial1"/>
    </style:style>
    <style:style style:name="T12" style:family="text">
      <style:text-properties fo:color="#800000"/>
    </style:style>
    <style:style style:name="T13" style:family="text">
      <style:text-properties fo:font-size="13pt" style:font-size-asian="13pt"/>
    </style:style>
    <style:style style:name="T14" style:family="text">
      <style:text-properties fo:color="#00000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78cm" fo:margin-left="0.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7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7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7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7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7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7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7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7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7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ZAPYTANIE OFERTOWE </text:h>
      <text:list xml:id="list174931043684218749" text:style-name="L1">
        <text:list-header>
          <text:h text:style-name="P42" text:outline-level="2">na świadczenie usług w zakresie serwisu i napraw pojazdów </text:h>
          <text:h text:style-name="P42" text:outline-level="2">Gminnego Zakładu Gospodarki Komunalnej w Żórawinie</text:h>
          <text:h text:style-name="P42" text:outline-level="2"/>
        </text:list-header>
      </text:list>
      <text:p text:style-name="P14">Gminy Zakład Gospodarki Komunalnej w Żórawinie zaprasza do złożenia oferty cenowej na <text:s/>świadczenie usług w zakresie serwisu i napraw pojazdów GZGK w Żórawinie.</text:p>
      <text:list xml:id="list7375406424602752271" text:style-name="L2">
        <text:list-item>
          <text:p text:style-name="P43">Dane ogłaszającego zapytanie ofertowe</text:p>
          <text:p text:style-name="P45">Gminny Zakład Gospodarki Komunalnej w Żórawinie<text:line-break/>ul. Młyńska 9, 55-020 Węgry<text:span text:style-name="T10"><text:line-break/>tel. 71 31-65-116 <text:line-break/>e-mail: sekretariat@wodociagizorawina.pl</text:span></text:p>
          <text:p text:style-name="P48"><text:span text:style-name="T11">adres strony internetowej: </text:span><text:a xlink:type="simple" xlink:href="http://www.bip.zec.orzysz.pl/" text:style-name="Internet_20_link" text:visited-style-name="Visited_20_Internet_20_Link">wodociagizorawina.pl</text:a></text:p>
        </text:list-item>
      </text:list>
      <text:p text:style-name="P6"/>
      <text:list xml:id="list328281800717565602" text:style-name="L3">
        <text:list-item>
          <text:p text:style-name="P49">Tryb</text:p>
        </text:list-item>
      </text:list>
      <text:p text:style-name="P7"><text:span text:style-name="Emphasis"><text:span text:style-name="T5">Z uwagi na wartość zamówienia nie przekraczającą 30.000 euro postępowanie jest prowadzone bez stosowania przepisów ustawy z dnia 29 stycznia 2004 r. Prawo zamówień publicznych</text:span></text:span><text:span text:style-name="Emphasis"><text:span text:style-name="T4">.</text:span></text:span></text:p>
      <text:p text:style-name="P7"><text:span text:style-name="Emphasis"><text:span text:style-name="T4"/></text:span></text:p>
      <text:list xml:id="list375095169504259428" text:style-name="L4">
        <text:list-item>
          <text:p text:style-name="P50">Opis przedmiotu zamówienia</text:p>
        </text:list-item>
      </text:list>
      <text:list xml:id="list3274709918217041100" text:style-name="L5">
        <text:list-item>
          <text:p text:style-name="P56">Przedmiotem zamówienia jest naprawa, konserwacja, przeglądy techniczne samochodów <text:span text:style-name="T14"><text:s/>ciężarowych i wozów asenizacyjnych</text:span><text:span text:style-name="T12"> </text:span>będących własnością lub w użytkowaniu Gminnego Zakładu Gospodarki Komunalnej w Żórawinie zgodnie z wykazem pojazdów stanowiących <text:span text:style-name="T15">załącznik nr 1</text:span> do niniejszego zapytania. Przeglądy powinny odbywać się w dni wolne od pracy Zakładu.</text:p>
        </text:list-item>
        <text:list-item>
          <text:p text:style-name="P57">Zakres przedmiotu zamówienia:</text:p>
        </text:list-item>
      </text:list>
      <text:list xml:id="list6286273705209254964" text:style-name="L6">
        <text:list-item>
          <text:list>
            <text:list-item>
              <text:p text:style-name="P27">okresowe przeglądy techniczne,</text:p>
            </text:list-item>
            <text:list-item>
              <text:p text:style-name="P27">naprawy wynikające z przeglądów technicznych,</text:p>
            </text:list-item>
            <text:list-item>
              <text:p text:style-name="P27">naprawy powstałe w wyniku awarii,</text:p>
            </text:list-item>
            <text:list-item>
              <text:p text:style-name="P27">serwis instalacji urządzeń elektrycznych i elektronicznych,</text:p>
            </text:list-item>
            <text:list-item>
              <text:p text:style-name="P28">holowanie niesprawnych samochodów oraz pozostałe naprawy wynikające z eksploatacji pojazdów.</text:p>
            </text:list-item>
            <text:list-item>
              <text:p text:style-name="P28">przeglądy powinny odbywać się w terminie uzgodnionym z przedstawicielem Zamawiającego, z trzy dniowym wyprzedzeniem.</text:p>
            </text:list-item>
          </text:list>
          <text:p text:style-name="P34"/>
        </text:list-item>
      </text:list>
      <text:p text:style-name="P37">2.1 Okresowe przeglądy techniczne.</text:p>
      <text:p text:style-name="P22">Comiesięczne przeglądy okresowe będą rozliczane na podstawie czasu realizacji przeglądu, zgodnie z przedstawionym przez Wykonawcę wykazem, stawki roboczogodziny, określonej przez Wykonawcę w formularzu ofertowym. Czas przeglądu będą każdorazowo uzgadniany z Zamawiającym. </text:p>
      <text:p text:style-name="P2"/>
      <text:p text:style-name="P2">Zakres prac wykonywanych w przypadku okresowych przeglądów technicznych musi być zgodny z zakresem wskazanym poniżej :</text:p>
      <text:p text:style-name="P3"/>
      <text:p text:style-name="P23">2.2 ZAKRES COMIESIĘCZNEGO PRZEGLĄDU TECHNICZNEGO</text:p>
      <text:list xml:id="list32424906" text:continue-numbering="true" text:style-name="L6">
        <text:list-item>
          <text:list>
            <text:list-item>
              <text:list>
                <text:list-item>
                  <text:p text:style-name="P35">sprawdzenie szczelności, uszkodzeń i mocowania układu wydechowego</text:p>
                </text:list-item>
                <text:list-item>
                  <text:p text:style-name="P35">sprawdzenie poziomu oleju silnikowego</text:p>
                </text:list-item>
                <text:list-item>
                  <text:p text:style-name="P35">sprawdzenie poziomu i gęstości płynu chłodzącego, w razie potrzeby uzupełnić płyn</text:p>
                </text:list-item>
                <text:list-item>
                  <text:p text:style-name="P35">sprawdzenie szczelności i uszkodzenia silnika oraz elementów w przedziale silnikowym (od góry)</text:p>
                </text:list-item>
                <text:list-item>
                  <text:p text:style-name="P35">sprawdzenie nieszczelności i uszkodzeń przekładni, napędu osi i osłon przegubów <text:soft-page-break/>(od dołu)</text:p>
                </text:list-item>
                <text:list-item>
                  <text:p text:style-name="P35">sprawdzenie wysokości profilu, stan i rzeźbę opon łącznie z kołem zapasowym</text:p>
                </text:list-item>
                <text:list-item>
                  <text:p text:style-name="P35">sprawdzenie ustawienia reflektorów, sprawdzenie zabezpieczenia antykorozyjne podwozia ze względu na uszkodzenia</text:p>
                </text:list-item>
                <text:list-item>
                  <text:p text:style-name="P35">sprawdzenie uszkodzenia nadwozia i lakieru</text:p>
                </text:list-item>
              </text:list>
            </text:list-item>
          </text:list>
        </text:list-item>
      </text:list>
      <text:p text:style-name="P3"/>
      <text:p text:style-name="P23">2.3 PRZEGLĄD WYKONYWANY NA PODSTAWIE WSKAŹNIKA TERMINÓW PRZEGLĄDU WYNIKAJĄCE Z PRZEBIEGU POJAZDU (np. co 15.000 km):</text:p>
      <text:list xml:id="list6915339898696066643" text:style-name="L7">
        <text:list-item>
          <text:p text:style-name="P39">wymiana oleju silnikowego,</text:p>
        </text:list-item>
        <text:list-item>
          <text:p text:style-name="P39">wymiana filtra oleju,</text:p>
        </text:list-item>
        <text:list-item>
          <text:p text:style-name="P39">sprawdzenie akumulatora,</text:p>
        </text:list-item>
        <text:list-item>
          <text:p text:style-name="P39">sprawdzić nieszczelności i uszkodzenia układu hamulcowego,</text:p>
        </text:list-item>
        <text:list-item>
          <text:p text:style-name="P39">sprawdzić poziom płynu hamulcowego,</text:p>
        </text:list-item>
        <text:list-item>
          <text:p text:style-name="P39">wykonać kontrolę grubości przednich i tylnych okładzin hamulcowych,</text:p>
        </text:list-item>
        <text:list-item>
          <text:p text:style-name="P39">sprawdzić wysokość profilu, stan i rzeźbę opon łącznie z kołem zapasowym oraz ciśnienie</text:p>
        </text:list-item>
        <text:list-item>
          <text:p text:style-name="P39">powietrza w oponach i w razie potrzeby skorygować ciśnienie w oponach,</text:p>
        </text:list-item>
        <text:list-item>
          <text:p text:style-name="P39">wyzerować wskazania wyświetlacza terminów przeglądu (wskaźnika obsługi technicznej),</text:p>
        </text:list-item>
        <text:list-item>
          <text:p text:style-name="P36">wpisać termin następnego przeglądu w książce przeglądów serwisowych.</text:p>
        </text:list-item>
      </text:list>
      <text:list xml:id="list32426371" text:continue-list="list32424906" text:style-name="L6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  <text:p text:style-name="P21">Obsługa techniczna musi być zgodna z zaleceniami producenta zawartymi w książce przeglądów serwisowych. Wartość roboczogodziny musi uwzględniać czas wykonania usługi i materiały eksploatacyjne zastosowane podczas wykonywania przeglądów określonych w punktach 2.1 do 2.3.</text:p>
      <text:p text:style-name="P4"/>
      <text:p text:style-name="P24"/>
      <text:p text:style-name="P25">2.4 Uwaga:</text:p>
      <text:list xml:id="list922112133106976997" text:style-name="L8">
        <text:list-item>
          <text:p text:style-name="P63">W zależności od czasu i/lub przebiegu od warunków eksploatacji i wyposażenia samochodu, aby zapewnić sprawne działanie samochodu należy wykonywać dodatkowe czynności obsługowe konserwacji i napraw. Wówczas Wykonawca indywidualnie udzieli szczegółowych informacji, które czynności muszą być wykonane w ramach najbliższego przeglądu w samochodzie i określi koszty tych czynności. Zakres i koszt czynności dodatkowych musi być każdorazowo uzgadniany z Zamawiającym.</text:p>
        </text:list-item>
        <text:list-item>
          <text:p text:style-name="P62"><text:span text:style-name="T8">Pozostałe naprawy</text:span><text:span text:style-name="T9"> </text:span><text:span text:style-name="T8">i usługi serwisowe rozliczane będą na podstawie czasu naprawy, zgodnie z przedstawionym przez Wykonawcę wykazem, stawki roboczogodziny, określonej przez Wykonawcę w formularzu ofertowym. Zamawiający zakłada, iż jedna roboczogodzina stanowi 60 minut. Czasy napraw będą każdorazowo uzgadniane z Zamawiającym.</text:span></text:p>
        </text:list-item>
      </text:list>
      <text:list xml:id="list32434010" text:continue-list="list32426371" text:style-name="L6">
        <text:list-item>
          <text:list>
            <text:list-header>
              <text:p text:style-name="P28"/>
            </text:list-header>
          </text:list>
        </text:list-item>
      </text:list>
      <text:list xml:id="list6475767459136377585" text:style-name="L9">
        <text:list-item>
          <text:p text:style-name="P30">Wykonawca zobowiązany jest do:</text:p>
        </text:list-item>
      </text:list>
      <text:list xml:id="list3584318622747953879" text:style-name="L10">
        <text:list-item>
          <text:list>
            <text:list-item>
              <text:p text:style-name="P31">stosowania w naprawach części oryginalnych; w przypadku zastosowania części nieoryginalnych, muszą one odpowiadać parametrom materiałów eksploatacyjnych i części zalecanych przez producenta,</text:p>
            </text:list-item>
            <text:list-item>
              <text:p text:style-name="P31">odholowania pojazdu, z miejsca awarii do warsztatu, na własny koszt,</text:p>
            </text:list-item>
            <text:list-item>
              <text:p text:style-name="P31">przyjmowania w pierwszej kolejności samochodów Zamawiającego, bez konieczności wcześniejszej rezerwacji terminu usługi,</text:p>
            </text:list-item>
            <text:list-item>
              <text:p text:style-name="P54">nie wykonywania napraw innych niż zlecone; wykonanie nieuzgodnionej naprawy nie będzie rodziło, po stronie Zamawiającego, obowiązku zapłaty za wykonaną usługę,</text:p>
            </text:list-item>
            <text:list-item>
              <text:p text:style-name="P29">wykonywania naprawy w sposób zgodny ze sztuką oraz wiedzą techniczną, przy zastosowaniu najbardziej skutecznych środków.</text:p>
            </text:list-item>
          </text:list>
        </text:list-item>
      </text:list>
      <text:p text:style-name="P1"/>
      <text:p text:style-name="P1"/>
      <text:p text:style-name="P15"><text:soft-page-break/>4. Warunki realizacji zamówienia:</text:p>
      <text:list xml:id="list3787341600672269481" text:style-name="L11">
        <text:list-item>
          <text:p text:style-name="P32">samochody do konserwacji i naprawy, będą przyjmowane na podstawie zleceń częściowych, każdorazowo wystawianych przez przedstawiciela Zamawiającego, w zleceniu częściowym zostanie wskazany zakres prac do wykonania,</text:p>
        </text:list-item>
        <text:list-item>
          <text:p text:style-name="P32">Wykonawca każdorazowo przedstawi Zamawiającemu, do akceptacji, kalkulację kosztów naprawy,</text:p>
        </text:list-item>
        <text:list-item>
          <text:p text:style-name="P32">naprawa pojazdów zostanie rozpoczęta niezwłocznie i zakończona w terminie nieprzekraczającym 3 dni roboczych; przy poważniejszych naprawach i remontach, wymagających oczekiwania na dostawę części, termin wykonania usługi może ulec wydłużeniu za zgodą Zamawiającego,</text:p>
        </text:list-item>
        <text:list-item>
          <text:p text:style-name="P32">Zamawiający wymaga, aby Wykonawca dysponował warsztatem zlokalizowanym w odległości nie większej niż 30 km od Oczyszczalni ścieków Al. Niepodległości 80 Żórawina,</text:p>
        </text:list-item>
        <text:list-item>
          <text:p text:style-name="P32">Zamawiający wymaga, aby Wykonawca posiadał wymagane uprawnienia do wykonywania usługi, a także odpowiednią wiedzę oraz doświadczenie w tym zakresie i zobowiązuje się do wykonania przedmiotu zamówienia zgodnie ze sztuką i wiedzą techniczną,</text:p>
        </text:list-item>
        <text:list-item>
          <text:p text:style-name="P40">Wykonawca udziela gwarancji na robociznę oraz zastosowane części, na warunkach określonych w umowie.</text:p>
        </text:list-item>
      </text:list>
      <text:p text:style-name="P33"/>
      <text:list xml:id="list7508077965650095283" text:style-name="WWNum1">
        <text:list-header>
          <text:p text:style-name="P64">5. Wykonawca ma obowiązek, każdorazowo po dokonaniu naprawy z wymianą części lub materiałów eksploatacyjnych, do wystawionej faktury VAT, dołączyć kopie oryginałów dowodów ich zakupu.</text:p>
          <text:p text:style-name="P64"/>
        </text:list-header>
        <text:list-item>
          <text:p text:style-name="P65">Miejsce realizacji zamówienia:</text:p>
        </text:list-item>
      </text:list>
      <text:p text:style-name="P60">Pojazdy kierowane do wykonania usługi będą przekazywane w siedzibie Wykonawcy.</text:p>
      <text:list xml:id="list32427200" text:continue-numbering="true" text:style-name="WWNum1">
        <text:list-header>
          <text:p text:style-name="P68">W przypadku konieczności napraw poszczególnych podzespołów, a nie całych pojazdów, Wykonawca odbierze je od Zamawiającego. Wykonawca zobowiązany jest do uzgodnienia z Zamawiającym miejsca i terminu przekazania sprzętu do naprawy z co najmniej 1-dniowym wyprzedzeniem.</text:p>
        </text:list-header>
        <text:list-item>
          <text:p text:style-name="P69">Wynagrodzenie należne Wykonawcy należy rozumieć jako iloraz zaoferowanej <text:s/>stawki godzinowej i czasu realizacji usługi. Zamawiający zakłada, ze jedna roboczogodzina wynosi 60 minut. Stawka za roboczogodzinę ma charakter ryczałtowy i uwzględnia wymagania określone w punktach od 2 do 4 niniejszego zapytania. Zamawiający nie przewiduje zwiększenia wynagrodzenia (stawki godzinowej) w okresie obowiązywania umowy. </text:p>
        </text:list-item>
      </text:list>
      <text:list xml:id="list32422921" text:continue-list="list3584318622747953879" text:style-name="L10">
        <text:list-header>
          <text:p text:style-name="P71">IV. <text:span text:style-name="T13">Dodatkowe informacje dotyczące zamówienia:</text:span></text:p>
        </text:list-header>
      </text:list>
      <text:list xml:id="list5317162191114121804" text:style-name="L12">
        <text:list-item>
          <text:p text:style-name="P61">Termin wykonania usługi: 12 miesięcy od daty podpisania umowy na obsługę serwisową samochodów.</text:p>
        </text:list-item>
        <text:list-item>
          <text:p text:style-name="P41">Termin ważności oferty: co najmniej 30 dni od upływu daty składania ofert.</text:p>
        </text:list-item>
        <text:list-item>
          <text:p text:style-name="P38">Okres gwarancji: min. 6 miesięcy (dot. naprawy i wymiany części w pojeździe).</text:p>
          <text:p text:style-name="P41"/>
        </text:list-item>
      </text:list>
      <text:p text:style-name="P75"/>
      <text:list xml:id="list7501910604751856043" text:style-name="L13">
        <text:list-item>
          <text:p text:style-name="P72">Kryterium wyboru ofert, którymi Zamawiający będzie się kierował przy wyborze oferty, wraz z podaniem znaczenia tych kryteriów i sposobu oceny ofert.</text:p>
        </text:list-item>
      </text:list>
      <text:p text:style-name="P13"/>
      <text:p text:style-name="P18"><text:span text:style-name="T1">1.</text:span><text:span text:style-name="T16">Zamawiający dokona oceny ofert, które nie zostały odrzucone, na podstawie następujących kryteriów oceny ofert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0">Nazwa kryterium</text:p>
          </table:table-cell>
          <table:table-cell table:style-name="Tabela1.C1" office:value-type="string">
            <text:p text:style-name="P20">Waga kryterium (%)</text:p>
          </table:table-cell>
        </table:table-row>
        <table:table-row>
          <table:table-cell table:style-name="Tabela1.A2" office:value-type="float" office:value="43739">
            <text:p text:style-name="P19">1.</text:p>
          </table:table-cell>
          <table:table-cell table:style-name="Tabela1.B2" office:value-type="string">
            <text:p text:style-name="P19">Cena</text:p>
          </table:table-cell>
          <table:table-cell table:style-name="Tabela1.C2" office:value-type="float" office:value="100">
            <text:p text:style-name="P20">100</text:p>
          </table:table-cell>
        </table:table-row>
      </table:table>
      <text:list xml:id="list6856815978112737973" text:style-name="L14">
        <text:list-header>
          <text:p text:style-name="P58"><text:soft-page-break/>2. Zamawiający dokona oceny ofert przyznając punkty w ramach kryterium oceny ofert, przyjmując zasadę, że 1% = 1 punkt.</text:p>
          <text:p text:style-name="P66">3. Punkty za kryterium „Cena” zostaną obliczone w następujący sposób: </text:p>
          <text:p text:style-name="P66"/>
          <text:p text:style-name="P67">Liczba punktów = Cena oferty najtańszej / Cena oferty badanej x 95</text:p>
          <text:p text:style-name="P66"/>
          <text:p text:style-name="P66">4. Za najkorzystniejszą zostanie uznana oferta z największą liczbą punktów.</text:p>
          <text:p text:style-name="P66">5. Zamawiający zastrzega, że może najpierw dokonać oceny ofert, a następnie zbadać czy Wykonawca, którego oferta została oceniona jako najkorzystniejsza nie podlega wykluczeniu oraz spełnia warunki udziału w zapytaniu.</text:p>
        </text:list-header>
      </text:list>
      <text:p text:style-name="P17"/>
      <text:list xml:id="list208672871159361133" text:style-name="L15">
        <text:list-item>
          <text:p text:style-name="P44">Opis sposobu przygotowania oferty</text:p>
          <text:p text:style-name="P55">1. Przygotowanie oferty:</text:p>
        </text:list-item>
      </text:list>
      <text:list xml:id="list6060254911953043287" text:style-name="L16">
        <text:list-item>
          <text:list>
            <text:list-item>
              <text:list>
                <text:list-item>
                  <text:p text:style-name="P53">Wykonawca może złożyć jedną ofertę, w formie pisemnej, w języku polskim, pismem czytelnym.</text:p>
                </text:list-item>
                <text:list-item>
                  <text:p text:style-name="P53">Oferta powinna zawierać wszystkie wymagane dokumenty, oświadczenia, załączniki inne dokumenty, o których mowa w treści niniejszego zapytania.</text:p>
                </text:list-item>
                <text:list-item>
                  <text:p text:style-name="P53">Poprawki w ofercie muszą być naniesione czytelnie oraz opatrzone podpisem osoby podpisującej ofertę.</text:p>
                </text:list-item>
                <text:list-item>
                  <text:p text:style-name="P53">Wszystkie strony oferty powinny być spięte (zszyte) w sposób trwały, zapobiegający możliwości dekompletacji zawartości oferty.</text:p>
                </text:list-item>
              </text:list>
            </text:list-item>
          </text:list>
        </text:list-item>
      </text:list>
      <text:list xml:id="list32422722" text:continue-list="list208672871159361133" text:style-name="L15">
        <text:list-header>
          <text:p text:style-name="P80">2. Sposób zaadresowania oferty:</text:p>
        </text:list-header>
      </text:list>
      <text:list xml:id="list1451786946412696248" text:style-name="L17">
        <text:list-item>
          <text:list>
            <text:list-item>
              <text:list>
                <text:list-item>
                  <text:p text:style-name="P82"><text:span text:style-name="T2">Ofertę należy złożyć w nieprzejrzystej, zamkniętej kopercie / opakowaniu w sposób </text:span><text:span text:style-name="T2">gwarantujący zachowanie poufności jej treści oraz zabezpieczającej jej nienaruszalność do terminu otwarcia ofert.</text:span></text:p>
                </text:list-item>
                <text:list-item>
                  <text:p text:style-name="P81">Koperta/opakowanie zawierające ofertę winno być zaadresowane do Zamawiającego <text:s/>i opatrzone nazwą, dokładnym adresem wykonawcy oraz oznaczone w sposób następujący:</text:p>
                </text:list-item>
              </text:list>
            </text:list-item>
          </text:list>
        </text:list-item>
      </text:list>
      <text:list xml:id="list32412685" text:continue-list="list32422722" text:style-name="L15">
        <text:list-header>
          <text:p text:style-name="P76">„Oferta na usługę w zakresie serwisu i naprawy pojazdów GZGK w Żórawinie”</text:p>
          <text:list>
            <text:list-item>
              <text:list>
                <text:list-item>
                  <text:p text:style-name="P77">Zamawiający nie ponosi odpowiedzialności za zdarzenia wynikające z nienależytego oznakowania koperty/opakowania lub braku którejkolwiek z wymaganych informacji.</text:p>
                  <text:p text:style-name="P77"/>
                </text:list-item>
              </text:list>
            </text:list-item>
          </text:list>
        </text:list-header>
      </text:list>
      <text:p text:style-name="P10"/>
      <text:list xml:id="list32410942" text:continue-numbering="true" text:style-name="L15">
        <text:list-header>
          <text:p text:style-name="P73">VII. Miejsce i termin składania ofert</text:p>
        </text:list-header>
      </text:list>
      <text:list xml:id="list2454142491528892962" text:style-name="L18">
        <text:list-item>
          <text:p text:style-name="P51"><text:span text:style-name="T2">Oferty należy składać do dnia</text:span><text:span text:style-name="T6">: </text:span><text:span text:style-name="T7">20.12.2019</text:span><text:span text:style-name="T3"> r. do godz. 10:00 </text:span><text:span text:style-name="T2">w siedzibie Zamawiającego: Gminny Zakład Gospodarki Komunalnej w Żórawinie, ul. Młyńska 9, 55-020 Węgry.</text:span></text:p>
        </text:list-item>
        <text:list-item>
          <text:p text:style-name="P46">Wykonawca może, przed upływem terminu do składania ofert, zmienić lub wycofać ofertę. Zmiana, jak i wycofanie oferty, wymagają zachowania formy pisemnej.</text:p>
        </text:list-item>
        <text:list-item>
          <text:p text:style-name="P51"><text:span text:style-name="T2">Oferty zostaną otwarte dnia: </text:span><text:span text:style-name="T3">20.12.2019 r. o godz. 10:30 </text:span><text:span text:style-name="T2">w siedzibie Zamawiającego, ul. Młyńska 9, 55-020 Węgry.</text:span></text:p>
        </text:list-item>
        <text:list-item>
          <text:p text:style-name="P52">Oferty złożone po terminie nie będą uwzględniane. </text:p>
        </text:list-item>
        <text:list-item>
          <text:p text:style-name="P52">Osoby do kontaktu: Bartłomiej Dytwiński – tel. 71 31-65-116.</text:p>
        </text:list-item>
      </text:list>
      <text:p text:style-name="P9"/>
      <text:p text:style-name="P8"/>
      <text:list xml:id="list9035615170836159829" text:style-name="L19">
        <text:list-header>
          <text:p text:style-name="P70"><text:s text:c="6"/>VIII. Warunki odrzucenia oferty</text:p>
          <text:p text:style-name="P83">Odrzuceniu podlegają oferty:</text:p>
        </text:list-header>
      </text:list>
      <text:list xml:id="list5036607456004763292" text:style-name="L20">
        <text:list-item>
          <text:p text:style-name="P84">których treść jest niezgodna z opisem zamówienia,</text:p>
        </text:list-item>
        <text:list-item>
          <text:p text:style-name="P85">złożone przez oferenta, niespełniającego warunków zapytania ofertowego,</text:p>
        </text:list-item>
        <text:list-item>
          <text:p text:style-name="P86">podmiotu powiązanego osobowo lub kapitałowo z Zamawiającym.</text:p>
          <text:p text:style-name="P87"><text:soft-page-break/></text:p>
        </text:list-item>
      </text:list>
      <text:list xml:id="list3177022910434925287" text:style-name="L21">
        <text:list-header>
          <text:p text:style-name="P74">IX. Wybór oferty, podpisanie umowy</text:p>
        </text:list-header>
      </text:list>
      <text:list xml:id="list2546747121442680912" text:style-name="WWNum17">
        <text:list-item>
          <text:p text:style-name="P78">Wybór najkorzystniejszej oferty zostanie przedstawiony na stronie internetowej Zamawiającego.</text:p>
        </text:list-item>
        <text:list-item>
          <text:p text:style-name="P47">Zamawiający przedłoży wybranemu Wykonawcy projekt Umowy w terminie 7 dni od poinformowania go o wyborze oferty. Zawarcie Umowy powinno nastąpić w okresie związania ofertą.</text:p>
        </text:list-item>
        <text:list-item>
          <text:p text:style-name="P47">Zamawiający może zrezygnować z zawarcia umowy i zastrzega sobie prawo do nie wybrania żadnej złożonej oferty, powtórzenia zapytania lub odstąpienia od realizacji zamówienia bez podania przyczyny. Z tego tytułu Wykonawcy nie będzie przysługiwało żadne odszkodowanie.</text:p>
        </text:list-item>
        <text:list-item>
          <text:p text:style-name="P47">Zamawiający nie zwraca kosztów przygotowania i złożenia oferty.</text:p>
        </text:list-item>
      </text:list>
      <text:p text:style-name="P5"/>
      <text:list xml:id="list3251254389620873288" text:style-name="L22">
        <text:list-header>
          <text:p text:style-name="P88"/>
        </text:list-header>
      </text:list>
      <text:p text:style-name="P11"/>
      <text:p text:style-name="P11">Załączniki:</text:p>
      <text:list xml:id="list3852463134201031936" text:style-name="L23">
        <text:list-item>
          <text:p text:style-name="P79">Wykaz pojazdów objętych zapytaniem</text:p>
        </text:list-item>
        <text:list-item>
          <text:p text:style-name="P79">Formularz ofertowy</text:p>
        </text:list-item>
      </text:list>
      <text:p text:style-name="P12"/>
      <text:list xml:id="list32424489" text:continue-numbering="true" text:style-name="L23">
        <text:list-header>
          <text:p text:style-name="P7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1.33cm" fo:margin-left="1.22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6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4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9.22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9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11:11:50.27</meta:creation-date>
    <meta:editing-duration>PT40M37S</meta:editing-duration>
    <meta:editing-cycles>4</meta:editing-cycles>
    <meta:generator>OpenOffice/4.1.3$Win32 OpenOffice.org_project/413m1$Build-9783</meta:generator>
    <dc:date>2019-12-05T12:21:34.55</dc:date>
    <meta:document-statistic meta:table-count="1" meta:image-count="0" meta:object-count="0" meta:page-count="5" meta:paragraph-count="110" meta:word-count="1446" meta:character-count="10939"/>
  </office:meta>
</office:document-meta>
</file>