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98cm" fo:margin-left="0.039cm" fo:margin-right="0.661cm" fo:margin-top="0cm" fo:margin-bottom="0cm" table:align="margins" style:writing-mode="lr-tb"/>
    </style:style>
    <style:style style:name="Tabela2.A" style:family="table-column">
      <style:table-column-properties style:column-width="1.185cm" style:rel-column-width="5077*"/>
    </style:style>
    <style:style style:name="Tabela2.B" style:family="table-column">
      <style:table-column-properties style:column-width="3.683cm" style:rel-column-width="15777*"/>
    </style:style>
    <style:style style:name="Tabela2.D" style:family="table-column">
      <style:table-column-properties style:column-width="2.752cm" style:rel-column-width="11787*"/>
    </style:style>
    <style:style style:name="Tabela2.E" style:family="table-column">
      <style:table-column-properties style:column-width="3.995cm" style:rel-column-width="1711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0.984cm" style:keep-together="true" fo:keep-together="auto"/>
    </style:style>
    <style:style style:name="P1" style:family="paragraph" style:parent-style-name="Standard">
      <style:paragraph-properties fo:margin-top="0cm" fo:margin-bottom="0cm">
        <style:tab-stops>
          <style:tab-stop style:position="8.001cm" style:type="center"/>
          <style:tab-stop style:position="16.002cm" style:type="right"/>
          <style:tab-stop style:position="16.254cm" style:type="right"/>
        </style:tab-stops>
      </style:paragraph-properties>
      <style:text-properties style:font-name="Arial1" fo:font-size="9pt" style:font-size-asian="9pt" style:font-name-complex="Arial2" style:font-size-complex="12pt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001cm" style:type="center"/>
          <style:tab-stop style:position="11.502cm"/>
          <style:tab-stop style:position="16.002cm" style:type="right"/>
          <style:tab-stop style:position="16.254cm" style:type="right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orphans="0" fo:widows="0"/>
      <style:text-properties style:font-name="Times New Roman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15cm"/>
          <style:tab-stop style:position="9.626cm"/>
          <style:tab-stop style:position="10.455cm"/>
          <style:tab-stop style:position="11.81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List_20_Paragraph">
      <style:paragraph-properties fo:margin-left="0.501cm" fo:margin-right="0cm" fo:margin-top="0.635cm" fo:margin-bottom="0.423cm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text-align="justify" style:justify-single-word="false" fo:text-indent="0.63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15cm"/>
          <style:tab-stop style:position="9.626cm"/>
          <style:tab-stop style:position="10.455cm"/>
          <style:tab-stop style:position="11.818cm"/>
        </style:tab-stops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No_20_Spacing">
      <style:paragraph-properties fo:margin-top="0cm" fo:margin-bottom="0.106cm" fo:text-align="justify" style:justify-single-word="false"/>
      <style:text-properties fo:color="#000000" style:font-name="Times New Roman" fo:font-size="12pt" fo:font-style="italic" style:font-size-asian="12pt" style:font-style-asian="italic" style:font-name-complex="Arial2" style:font-size-complex="12pt"/>
    </style:style>
    <style:style style:name="P20" style:family="paragraph" style:parent-style-name="No_20_Spacing">
      <style:paragraph-properties fo:margin-top="0cm" fo:margin-bottom="0.106cm" fo:text-align="justify" style:justify-single-word="false"/>
      <style:text-properties fo:color="#000000"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2pt" style:font-name-asian="Times New Roman1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.123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212cm" fo:margin-bottom="0.212cm" fo:text-indent="0.501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.423cm" fo:margin-bottom="0.212cm" fo:text-align="justify" style:justify-single-word="false" fo:text-indent="0.501cm" style:auto-text-indent="false"/>
      <style:text-properties style:font-name="Times New Roman" fo:font-size="12pt" style:font-size-asian="12pt" style:font-name-complex="Arial2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10.001cm" fo:margin-right="0cm" fo:text-align="justify" style:justify-single-word="false" fo:text-indent="-8.742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</style:tab-stops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29" style:family="paragraph" style:parent-style-name="List_20_Paragraph" style:list-style-name="WWNum14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14">
      <style:paragraph-properties fo:margin-left="0.501cm" fo:margin-right="0cm" fo:margin-top="0.212cm" fo:margin-bottom="0.212cm" fo:text-align="justify" style:justify-single-word="false" fo:text-indent="-0.501cm" style:auto-text-indent="false"/>
      <style:text-properties style:font-name="Times New Roman" fo:font-size="12pt" style:font-size-asian="12pt" style:font-name-complex="Arial2" style:font-size-complex="12pt"/>
    </style:style>
    <style:style style:name="P31" style:family="paragraph" style:parent-style-name="List_20_Paragraph" style:list-style-name="WWNum14">
      <style:paragraph-properties fo:margin-left="0.501cm" fo:margin-right="0cm" fo:margin-top="0cm" fo:margin-bottom="0cm" fo:line-height="15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font-name-complex="Arial2" style:font-size-complex="12pt"/>
    </style:style>
    <style:style style:name="P32" style:family="paragraph" style:parent-style-name="List_20_Paragraph" style:list-style-name="WWNum15">
      <style:paragraph-properties fo:margin-left="0.88cm" fo:margin-right="0cm" fo:margin-top="0.106cm" fo:margin-bottom="0.106cm" fo:line-height="100%" fo:text-align="justify" style:justify-single-word="false" fo:text-indent="-0.63cm" style:auto-text-indent="false"/>
      <style:text-properties style:font-name="Times New Roman" fo:font-size="12pt" style:font-size-asian="12pt" style:font-name-complex="Arial2" style:font-size-complex="12pt"/>
    </style:style>
    <style:style style:name="P33" style:family="paragraph" style:parent-style-name="List_20_Paragraph" style:list-style-name="WWNum15">
      <style:paragraph-properties fo:margin-left="0.88cm" fo:margin-right="0cm" fo:margin-top="0.106cm" fo:margin-bottom="0.106cm" fo:line-height="10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List_20_Paragraph" style:list-style-name="WWNum15">
      <style:paragraph-properties fo:margin-left="0.88cm" fo:margin-right="0cm" fo:margin-top="0.106cm" fo:margin-bottom="0.106cm" fo:line-height="100%" fo:text-align="justify" style:justify-single-word="false" fo:text-indent="-0.63cm" style:auto-text-indent="false"/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35" style:family="paragraph" style:parent-style-name="footnote_20_text" style:master-page-name="Converted1">
      <style:paragraph-properties style:page-number="auto"/>
      <style:text-properties style:font-name="Times New Roman" fo:font-size="9pt" style:font-size-asian="9pt" style:font-name-complex="Arial2"/>
    </style:style>
    <style:style style:name="P36" style:family="paragraph" style:parent-style-name="Standard" style:list-style-name="" style:master-page-name="First_20_Page">
      <style:paragraph-properties fo:margin-left="0.582cm" fo:margin-right="0cm" fo:margin-top="0cm" fo:margin-bottom="0.635cm" fo:text-align="center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name-asian="Calibri1" style:font-size-asian="12pt" style:font-weight-asian="bold" style:font-name-complex="Arial2" style:font-size-complex="12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-complex="Arial2"/>
    </style:style>
    <style:style style:name="T3" style:family="text">
      <style:text-properties style:font-name-asian="Times New Roman1" style:font-name-complex="Arial2"/>
    </style:style>
    <style:style style:name="T4" style:family="text">
      <style:text-properties style:font-name-asian="Times New Roman1" style:language-asian="pl" style:country-asian="PL" style:font-name-complex="Arial2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FORMULARZ OFERTOWY</text:p>
      <text:p text:style-name="P7">ZAMAWIAJĄCY:</text:p>
      <text:p text:style-name="P9">Gminny Zakład Gospodarki Komunalnej w Żórawinie</text:p>
      <text:p text:style-name="P9">ul. Młyńska 9, </text:p>
      <text:p text:style-name="P9">55-020 Węgry</text:p>
      <text:p text:style-name="P9"/>
      <text:p text:style-name="P8">WYKONAWCA:</text:p>
      <text:p text:style-name="P11">Nazwa: ………………………………………………………………………………………………….. <text:line-break/>Adres: ………………………………………………………………………………...…………</text:p>
      <text:p text:style-name="P11">NIP:……………………………..………………REGON……………….......……...………….</text:p>
      <text:p text:style-name="P12">Osoba do kontaktów: ………………………………………………………………………………..........…………….</text:p>
      <text:p text:style-name="P12">Telefon: …………………………………………………………………………………………………...</text:p>
      <text:p text:style-name="P12">E-mail: …………………………………………………………………………………………………...</text:p>
      <text:p text:style-name="P10"/>
      <text:p text:style-name="P10">W odpowiedzi na zapytanie ofertowe na: </text:p>
      <text:p text:style-name="P5"/>
      <text:p text:style-name="P13">Świadczenie usług w zakresie serwisu i napraw pojazdów Gminnego Zakładu Gospodarki Komunalnej w Żórawinie</text:p>
      <text:p text:style-name="P13"><text:s/></text:p>
      <text:list xml:id="list40421531227891576" text:style-name="WWNum14">
        <text:list-item>
          <text:p text:style-name="P29"><text:span text:style-name="T2">Oferuję realizację zamówienia za </text:span><text:span text:style-name="T1">cenę jednostkową brutto</text:span><text:span text:style-name="T2"> ………………….……………(słownie złotych: ……………………………….……/100), </text:span><text:span text:style-name="T3">zgodnie z poniższa kalkulacją:</text:span><text:span text:style-name="T3">.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Przedmiot zamówienia</text:p>
          </table:table-cell>
          <table:table-cell table:style-name="Tabela2.A1" office:value-type="string">
            <text:p text:style-name="P14">Cena jednostkowa netto</text:p>
          </table:table-cell>
          <table:table-cell table:style-name="Tabela2.A1" office:value-type="string">
            <text:p text:style-name="P14">Stawka podatku VAT (%)</text:p>
          </table:table-cell>
          <table:table-cell table:style-name="Tabela2.E1" office:value-type="string">
            <text:p text:style-name="P14">Cena jednostkowa brutto</text:p>
          </table:table-cell>
        </table:table-row>
        <table:table-row table:style-name="Tabela2.2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3">Cena 1 roboczogodziny </text:p>
          </table:table-cell>
          <table:table-cell table:style-name="Tabela2.E1" office:value-type="string">
            <text:p text:style-name="P2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</table:table>
      <text:p text:style-name="P24"/>
      <text:list xml:id="list30374165" text:continue-numbering="true" text:style-name="WWNum14">
        <text:list-item>
          <text:p text:style-name="P30">Warsztat, w którym odbywać się <text:s/>badania techniczne, naprawy i przeglądy:</text:p>
        </text:list-item>
      </text:list>
      <text:p text:style-name="P17">Nazwa: ………………………………………….............................…………………………</text:p>
      <text:p text:style-name="P26">Adres: …………………………….....................................................……………………….</text:p>
      <text:p text:style-name="P27"/>
      <text:list xml:id="list30370563" text:continue-numbering="true" text:style-name="WWNum14">
        <text:list-item>
          <text:p text:style-name="P31">Oświadczam, że:</text:p>
        </text:list-item>
      </text:list>
      <text:list xml:id="list8096799891182525687" text:style-name="WWNum15">
        <text:list-item>
          <text:p text:style-name="P32"><text:soft-page-break/>zapoznałem się z wymaganiami Zamawiającego dotyczącymi przedmiotu zamówienia, określonymi w zapytaniu ofertowym wraz z załącznikami i nie wnoszę do nich żadnych zastrzeżeń,</text:p>
        </text:list-item>
        <text:list-item>
          <text:p text:style-name="P32">zrealizuję zamówienie zgodnie z wymaganiami Zamawiającego określonymi w zapytaniu ofertowym wraz z załącznikami,</text:p>
        </text:list-item>
        <text:list-item>
          <text:p text:style-name="P33"><text:span text:style-name="T4">cena roboczogodziny zaoferowana w </text:span><text:bookmark text:name="_GoBack"/><text:span text:style-name="T4">Formularzu ofertowym pozostanie niezmienna podczas realizacji całej umowy. </text:span></text:p>
        </text:list-item>
        <text:list-item>
          <text:p text:style-name="P34">uważam się za związanego niniejszą ofertą przez okres 30 dni od upływu terminu składania ofert,</text:p>
        </text:list-item>
        <text:list-item>
          <text:p text:style-name="P34">w razie wybrania naszej oferty jako najkorzystniejszej zobowiązujemy się do podpisania umowy.</text:p>
        </text:list-item>
      </text:list>
      <text:p text:style-name="P19"/>
      <text:p text:style-name="P21"/>
      <text:p text:style-name="P22"><text:span text:style-name="T3">Zamawiający wyraża zgodę na przesłanie faktury w formie elektronicznej. Faktura zostanie wysłana z adresu mailowego Wykonawcy ……………………………..</text:span><text:note text:id="ftn1" text:note-class="footnote"><text:note-citation>1</text:note-citation><text:note-body><text:p text:style-name="P35">należy wypełnić</text:p></text:note-body></text:note><text:span text:style-name="T3"> na adres mailowy Zamawiającego: sekretariat@wodociagizorawina.pl</text:span></text:p>
      <text:p text:style-name="P20"/>
      <text:p text:style-name="P19"/>
      <text:p text:style-name="P19"/>
      <text:p text:style-name="P15"/>
      <text:p text:style-name="P18">…………..…………………………<text:tab/><text:tab/><text:tab/>….....……......………….…..………..</text:p>
      <text:p text:style-name="P28">miejscowość, data<text:tab/><text:tab/>podpis i pieczątka osoby upoważnionej<text:line-break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style:text-line-through-style="none"/>
    </style:style>
    <style:style style:name="ListLabel_20_5" style:display-name="ListLabel 5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>
        <style:tab-stops>
          <style:tab-stop style:position="8.001cm" style:type="center"/>
          <style:tab-stop style:position="16.002cm" style:type="right"/>
          <style:tab-stop style:position="16.254cm" style:type="right"/>
        </style:tab-stops>
      </style:paragraph-properties>
      <style:text-properties style:font-name="Arial1" fo:font-size="9pt" style:font-size-asian="9pt" style:font-name-complex="Arial2" style:font-size-complex="12pt"/>
    </style:style>
    <style:style style:name="MP2" style:family="paragraph" style:parent-style-name="Standard">
      <style:paragraph-properties fo:margin-top="0cm" fo:margin-bottom="0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001cm" style:type="center"/>
          <style:tab-stop style:position="11.502cm"/>
          <style:tab-stop style:position="16.002cm" style:type="right"/>
          <style:tab-stop style:position="16.254cm" style:type="right"/>
        </style:tab-stops>
      </style:paragraph-properties>
      <style:text-properties style:font-name="Times New Roman" fo:font-size="12pt" style:font-size-asian="12pt" style:font-name-complex="Arial2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Załącznik nr 1 do zapytania</text:p>
        <text:p text:style-name="MP2"/>
      </style:header>
      <style:header-left>
        <text:p text:style-name="Header"/>
      </style:header-left>
      <style:footer>
        <text:p text:style-name="MP3"><text:page-number text:select-page="current"/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4">Załącznik nr 2 </text:p>
      </style:header>
      <style:footer>
        <text:p text:style-name="Footer"/>
      </style:foot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a Jakubowska</meta:initial-creator>
    <meta:editing-cycles>24</meta:editing-cycles>
    <meta:print-date>2019-12-05T09:43:20.10</meta:print-date>
    <meta:creation-date>2017-04-03T15:30:00</meta:creation-date>
    <dc:date>2019-12-05T10:17:17.08</dc:date>
    <meta:editing-duration>PT1H17M25S</meta:editing-duration>
    <meta:generator>OpenOffice/4.1.3$Win32 OpenOffice.org_project/413m1$Build-9783</meta:generator>
    <meta:document-statistic meta:table-count="1" meta:image-count="0" meta:object-count="0" meta:page-count="2" meta:paragraph-count="38" meta:word-count="223" meta:character-count="204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