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Standard">
      <style:paragraph-properties fo:line-height="100%"/>
    </style:style>
    <style:style style:name="P3" style:family="paragraph" style:parent-style-name="Standard" style:list-style-name="L4">
      <style:paragraph-properties fo:line-height="100%"/>
    </style:style>
    <style:style style:name="P4" style:family="paragraph" style:parent-style-name="Standard" style:list-style-name="L3"/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_20_Spacing" style:list-style-name="L1"/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L4">
      <style:paragraph-properties fo:line-height="100%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fo:color="#ff0000"/>
    </style:style>
    <style:style style:name="P11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gulamin konkursu z okazji Światowego Dnia Wody <text:s/>w dniu 22 marca 2021 roku</text:span></text:p>
      <text:p text:style-name="P6"/>
      <text:p text:style-name="Standard"><text:span text:style-name="T2"><text:s/>Organizatorzy: </text:span></text:p>
      <text:p text:style-name="No_20_Spacing"><text:span text:style-name="T2">Gminny Zakład Gospodarki Komunalnej w Żórawinie</text:span></text:p>
      <text:p text:style-name="No_20_Spacing"/>
      <text:p text:style-name="Standard">Cele: </text:p>
      <text:list xml:id="list5532976228310435255" text:style-name="L1">
        <text:list-item>
          <text:p text:style-name="P7">Poszerzenie wiedzy ekologicznej z zakresu <text:s/>ochrony i problemów wiążących się z wodą </text:p>
        </text:list-item>
        <text:list-item>
          <text:p text:style-name="P7">Kształcenie postaw proekologicznych </text:p>
        </text:list-item>
        <text:list-item>
          <text:p text:style-name="P7">Promocja aktywnej i twórczej postawy </text:p>
        </text:list-item>
      </text:list>
      <text:p text:style-name="No_20_Spacing"/>
      <text:p text:style-name="No_20_Spacing">Temat prac:</text:p>
      <text:p text:style-name="No_20_Spacing"/>
      <text:list xml:id="list6405695055966965747" text:style-name="L2">
        <text:list-item>
          <text:p text:style-name="P1">Oszczędzanie wody</text:p>
        </text:list-item>
      </text:list>
      <text:p text:style-name="No_20_Spacing"/>
      <text:p text:style-name="Standard"><text:s/>Zasady konkursu: </text:p>
      <text:list xml:id="list2725245289147616094" text:style-name="L3">
        <text:list-item>
          <text:p text:style-name="P4">W konkursie biorą udział dzieci uczęszczające do przedszkoli i uczniowie szkół podstawowych na terenie gminy Żórawina.</text:p>
        </text:list-item>
      </text:list>
      <text:p text:style-name="P2">1. Przy ocenie prac konkursowych będą brane pod uwagę następujące kryteria wiekowe:</text:p>
      <text:list xml:id="list2538975416597359806" text:style-name="L4">
        <text:list-item>
          <text:p text:style-name="P3">Grupa przedszkolna <text:s/>– klasa 0</text:p>
        </text:list-item>
        <text:list-item>
          <text:p text:style-name="P3">Szkoła podstawowa – klasa I – IV</text:p>
        </text:list-item>
        <text:list-item>
          <text:p text:style-name="P9">Szkoła podstawowa – <text:s/>klasa V – VIII</text:p>
        </text:list-item>
      </text:list>
      <text:p text:style-name="Standard">2. Prace nadesłane na konkurs nie będą zwracane autorom i przechodzą na własność Organizatora konkursu, pozostając do jego dyspozycji w ramach działalności statutowej.</text:p>
      <text:p text:style-name="Standard"><text:s/>3. Prace konkursowe należy przesyłać pocztą zwykłą, zgłaszać telefonicznie lub dostarczać osobiście do Gminnego Zakładu Gospodarki Komunalnej w Żórawinie przy ulicy Młyńskiej 9 w Węgrach w <text:span text:style-name="T2">nieprzekraczalnym terminie do dnia 18 marca 2021 roku.</text:span></text:p>
      <text:p text:style-name="Standard">4. Razem <text:s/>z pracą zgłaszaną do konkursu <text:s/>należy dołączyć <text:span text:style-name="T3">zgodę na przetwarzanie danych osobowych</text:span> dziecka – uczestnika konkursu.</text:p>
      <text:p text:style-name="Standard">5. Prace złożone po wskazanym terminie nie będą brały udziału w konkursie. Jednocześnie Organizator nie ma obowiązku odsyłania tych prac do nadawcy.</text:p>
      <text:p text:style-name="Standard">6. Praca powinna zawierać metryczkę z: - imieniem, nazwiskiem, wiekiem autora pracy - nazwą, numerem i adresem szkoły - imieniem i nazwiskiem opiekuna.</text:p>
      <text:p text:style-name="Standard">7. Oceny nadesłanych prac dokona komisja oceniająca. Komisji jest złożona od 3 do 5 osób – przewodniczącego komisji i członków komisji. Organizatorzy zastrzegają sobie prawo wyboru składu komisji. </text:p>
      <text:p text:style-name="Standard">8. Komisja oceniająca przyzna nagrody i wyróżnienia.</text:p>
      <text:p text:style-name="Standard"><text:soft-page-break/>9. Przy ocenie prac konkursowych członkowie komisji będą brali pod uwagę: - zgodność tematyczną , walory artystyczne - oryginalność i samodzielność.</text:p>
      <text:p text:style-name="Standard">10. Gminny Zakład Gospodarki Komunalnej w Żórawinie dysponować będzie majątkowymi prawami autorskimi prac nadesłanych na konkurs. Złożenie prac jest równoznaczne ze zgodą na powyższy warunek. </text:p>
      <text:p text:style-name="Standard">11. Gminny Zakład Gospodarki Komunalnej w Żórawinie zastrzega sobie prawo do filmowania i wykonywania fotografii prac zgłoszonych do konkursu, <text:s/>a także ich publikacji na stronie internetowej, portalach społecznościowych i lokalnych wystawach.</text:p>
      <text:p text:style-name="Standard">12. Sprawy nie objęte regulaminem rozstrzyga organizator. </text:p>
      <text:p text:style-name="Standard">13. Wszelkich informacji udziela sekretariat Gminnego Zakładu Gospodarki Komunalnej w Żórawinie: tel. 71 31 65 116. </text:p>
      <text:p text:style-name="No_20_Spacing">14. Wyniki zostaną podane na stronie internetowej <text:s/>Gminnego Zakładu Gospodarki Komunalnej w Żórawinie: wodociagizorawina.pl.</text:p>
      <text:p text:style-name="P10"/>
      <text:p text:style-name="P11"/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</meta:initial-creator>
    <meta:editing-cycles>20</meta:editing-cycles>
    <meta:creation-date>2018-01-11T09:00:00</meta:creation-date>
    <dc:date>2021-03-01T10:02:14.58</dc:date>
    <meta:editing-duration>PT1H7M22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370" meta:character-count="2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