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top="0cm" fo:margin-bottom="0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top="0cm" fo:margin-bottom="0cm" fo:text-align="center" style:justify-single-word="false" fo:background-color="#d9d9d9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9" style:family="paragraph" style:parent-style-name="Default">
      <style:paragraph-properties fo:margin-top="0cm" fo:margin-bottom="0cm" fo:text-align="center" style:justify-single-word="false" style:text-autospace="none">
        <style:tab-stops>
          <style:tab-stop style:position="0.501cm"/>
        </style:tab-stops>
      </style:paragraph-properties>
      <style:text-properties fo:color="#000000" style:text-line-through-style="none" style:font-name="Times New Roman" fo:font-size="11pt" fo:font-style="italic" style:text-underline-style="none" fo:font-weight="bold" style:font-name-asian="Calibri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Formularz oferty </text:p>
      <text:p text:style-name="P1"/>
      <text:p text:style-name="Standard">………………………………………………………</text:p>
      <text:p text:style-name="P12">(pieczęć firmowa) </text:p>
      <text:p text:style-name="Standard"/>
      <text:p text:style-name="P13">FORMULARZ OFERTOWY</text:p>
      <text:p text:style-name="P2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(nazwa i adres, NIP, REGON)</text:p>
      <text:p text:style-name="P4">przedstawia ofertę na </text:p>
      <text:p text:style-name="P19">„Wykonanie usługi polegającej na zakupie oraz dostawie koagulantu glinowego PAX 18 do przeciwdziałania puchnięcia osadu czynnego w procesie oczyszczania ścieków w okresie 12 m-cy od dnia podpisania umowy”</text:p>
      <text:p text:style-name="P3">dla potrzeb Zakładu Gospodarki Komunalnej w Żórawinie i zobowiązuje się wykonać w/w przedmiot umowy zgodnie z oczekiwaniami określonymi w zapytaniu ofertowym oraz projekcie umowy stanowiącym załącznik nr 2 do zapytania ofertowego</text:p>
      <text:p text:style-name="P3"/>
      <text:p text:style-name="P15">Cena za 1 tonę dostarczonego koagulantu glinowego PAX 18</text:p>
      <text:p text:style-name="P9"/>
      <text:p text:style-name="P9">Cena jednostkowa netto: ……………………………………………………. zł/1 tona</text:p>
      <text:p text:style-name="P9">Cena jednostkowa brutto: ……………………………………………………. zł/1 tona</text:p>
      <text:p text:style-name="P9"><text:span text:style-name="T2">Słownie (brutto):</text:span><text:span text:style-name="T1"> </text:span>………………..………………………………………………………………………………………………………………….</text:p>
      <text:p text:style-name="P9"/>
      <text:p text:style-name="P15">Cena za dostarczenie szacunkowej ilości (ok. 58,80 ton) koagulantu glinowego PAX 18</text:p>
      <text:p text:style-name="P10"/>
      <text:p text:style-name="P9">Wartość netto: ……………………………………………………. zł</text:p>
      <text:p text:style-name="P9">Wartość brutto: ……………………………………………………. zł</text:p>
      <text:p text:style-name="P9"><text:span text:style-name="T2">Słownie (brutto):</text:span><text:span text:style-name="T1"> </text:span>………………..………………………………………………………………………………………………………………….</text:p>
      <text:p text:style-name="P10"/>
      <text:list xml:id="list211251976394550697" text:style-name="WWNum2">
        <text:list-item>
          <text:p text:style-name="P20">Oświadczam, że po zapoznaniu się z opisem przedmiotu zamówienia zawartym w zapytaniu ofertowym, akceptuję go bez zastrzeżeń. </text:p>
        </text:list-item>
        <text:list-item>
          <text:p text:style-name="P20">Oświadczam, ze po zapoznaniu się z projektem umowy, akceptuję go bez zastrzeżeń. </text:p>
        </text:list-item>
        <text:list-item>
          <text:p text:style-name="P20">Oświadczam, że w cenie oferty zostały uwzględnione wszystkie koszty wykonania i realizacji przedmiotowego zamówienia m.in. koszty dojazdu, transportu, ładunku, przeładunku itp. </text:p>
        </text:list-item>
        <text:list-item>
          <text:p text:style-name="P20"><text:soft-page-break/>Oświadczam, że uważam się związany/a niniejszą ofertą przez okres 30 dni licząc od upływu terminu składania ofert. </text:p>
        </text:list-item>
        <text:list-item>
          <text:p text:style-name="P20">Oświadczam, że zapoznałem się oraz wypełniłem obowiązki informacyjne przewidziane w art. 13 lub art. 14 RODO<text:span text:style-name="T3">1)</text:span> 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20">Oświadczam, że dokumenty takie jak: odpis z właściwego rejestru lub z centralnej ewidencji i informacji o działalności gospodarczej dostępne są na stronie internetowej: </text:p>
        </text:list-item>
      </text:list>
      <text:p text:style-name="P5">- http://ems.ms.gov.pl ²) </text:p>
      <text:p text:style-name="P5">- http://prod.ceidg.gov.pl ²)</text:p>
      <text:p text:style-name="P5"/>
      <text:list xml:id="list33597770" text:continue-numbering="true" text:style-name="WWNum2">
        <text:list-item>
          <text:p text:style-name="P20">Osoba wyznaczona do kontaktów z Zamawiającym: ………………………………………………………………………</text:p>
        </text:list-item>
      </text:list>
      <text:p text:style-name="P5"/>
      <text:p text:style-name="P16">Załącznikami do niniejszej oferty są: </text:p>
      <text:list xml:id="list4881993798357930700" text:style-name="WWNum1">
        <text:list-item>
          <text:p text:style-name="P21">Karta charakterystyki produktu,</text:p>
        </text:list-item>
        <text:list-item>
          <text:p text:style-name="P21">Karta produktu,</text:p>
        </text:list-item>
      </text:list>
      <text:p text:style-name="P5">3. ……………………………………………………</text:p>
      <text:p text:style-name="P5">4. ……………………………………………………</text:p>
      <text:p text:style-name="P5"/>
      <text:p text:style-name="P5">Oferta została sporządzona na …………………. kolejno ponumerowanych stronach.</text:p>
      <text:p text:style-name="P5"/>
      <text:p text:style-name="P5"/>
      <text:p text:style-name="P5"/>
      <text:p text:style-name="P5">……………………………………………. dnia ………………………………………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…………………..</text:p>
      <text:p text:style-name="P7">(podpis osoby/osób uprawnionych do reprezentowania Oferent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/text:p>
      <text:p text:style-name="P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8">2) niepotrzebne skreśli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pl" fo:country="PL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Osysko</meta:initial-creator>
    <meta:editing-cycles>4</meta:editing-cycles>
    <meta:creation-date>2021-01-11T08:41:00</meta:creation-date>
    <dc:date>2021-05-17T13:35:56.61</dc:date>
    <meta:editing-duration>PT16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422" meta:character-count="3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