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Default">
      <style:paragraph-properties fo:margin-top="0cm" fo:margin-bottom="0cm"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text-line-through-style="none" style:font-name="Times New Roman" fo:font-size="11pt" fo:font-style="italic" style:text-underline-style="none" fo:font-weight="bold" style:font-name-asian="Calibri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fo:background-color="#d9d9d9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Formularz oferty </text:p>
      <text:p text:style-name="P1"/>
      <text:p text:style-name="Standard">………………………………………………………</text:p>
      <text:p text:style-name="P4">(pieczęć firmowa) </text:p>
      <text:p text:style-name="Standard"/>
      <text:p text:style-name="P5">FORMULARZ OFERTOWY</text:p>
      <text:p text:style-name="P2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(nazwa i adres, NIP, REGON)</text:p>
      <text:p text:style-name="P7">przedstawia ofertę na </text:p>
      <text:p text:style-name="P13">„Wykonanie usługi polegającej na zakupie oraz dostawie polielektrolitu <text:s/>do odwadniania osadu na oczyszczalni ścieków w Żórawinie w okresie 12 m-cy od dnia podpisania umowy” </text:p>
      <text:p text:style-name="P3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3"/>
      <text:p text:style-name="P14">Cena za 1 kg dostarczonego polielektrolitu</text:p>
      <text:p text:style-name="P15"/>
      <text:p text:style-name="P15">Nazwa oferowanego polielektrolitu: …..............................................................</text:p>
      <text:p text:style-name="P15">Cena jednostkowa netto: ……………………………………………………. zł/1 kg</text:p>
      <text:p text:style-name="P15">Cena jednostkowa brutto: ……………………………………………………. zł/1 kg</text:p>
      <text:p text:style-name="P15"><text:span text:style-name="T2">Słownie (brutto):</text:span><text:span text:style-name="T1"> </text:span>………………..………………………………………………………………………………………………………………….</text:p>
      <text:p text:style-name="P15"/>
      <text:p text:style-name="P14">Cena za dostarczenie szacunkowej ilości (ok. <text:s/>5 000 kg) polielektrolitu </text:p>
      <text:p text:style-name="P16"/>
      <text:p text:style-name="P15">Wartość netto: ……………………………………………………. zł</text:p>
      <text:p text:style-name="P15">Wartość brutto: ……………………………………………………. zł</text:p>
      <text:p text:style-name="P15"><text:span text:style-name="T2">Słownie (brutto):</text:span><text:span text:style-name="T1"> </text:span>………………..………………………………………………………………………………………………………………….</text:p>
      <text:p text:style-name="P16"/>
      <text:list xml:id="list8774532825789290044" text:style-name="WWNum2">
        <text:list-item>
          <text:p text:style-name="P18">Oświadczam, że po zapoznaniu się z opisem przedmiotu zamówienia zawartym w zapytaniu ofertowym, akceptuję go bez zastrzeżeń. </text:p>
        </text:list-item>
        <text:list-item>
          <text:p text:style-name="P18">Oświadczam, ze po zapoznaniu się z projektem umowy, akceptuję go bez zastrzeżeń. </text:p>
        </text:list-item>
        <text:list-item>
          <text:p text:style-name="P18">Oświadczam, że w cenie oferty zostały uwzględnione wszystkie koszty wykonania i realizacji przedmiotowego zamówienia min. koszty dojazdu, transportu, ładunku, przeładunku itp. </text:p>
        </text:list-item>
        <text:list-item>
          <text:p text:style-name="P18"><text:soft-page-break/>Oświadczam, że uważam się związany/a niniejszą ofertą przez okres 30 dni licząc od upływu terminu składania ofert. </text:p>
        </text:list-item>
        <text:list-item>
          <text:p text:style-name="P18">Oświadczam, że zapoznałem się oraz wypełniłem obowiązki informacyjne przewidziane w art. 13 lub art. 14 RODO<text:span text:style-name="T3">1)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18">Oświadczam, że dokumenty takie jak: odpis z właściwego rejestru lub z centralnej ewidencji i informacji o działalności gospodarczej dostępne są na stronie internetowej: </text:p>
        </text:list-item>
      </text:list>
      <text:p text:style-name="P8">- http://ems.ms.gov.pl ²) </text:p>
      <text:p text:style-name="P8">- http://prod.ceidg.gov.pl ²)</text:p>
      <text:p text:style-name="P8"/>
      <text:list xml:id="list30579658" text:continue-numbering="true" text:style-name="WWNum2">
        <text:list-item>
          <text:p text:style-name="P18">Osoba wyznaczona do kontaktów z Zamawiającym: ………………………………………………………………………</text:p>
        </text:list-item>
      </text:list>
      <text:p text:style-name="P8"/>
      <text:p text:style-name="P12">Załącznikami do niniejszej oferty są: </text:p>
      <text:list xml:id="list5950544586110822581" text:style-name="WWNum1">
        <text:list-item>
          <text:p text:style-name="P19">Karta charakterystyki produktu,</text:p>
        </text:list-item>
        <text:list-item>
          <text:p text:style-name="P19">Karta produktu,</text:p>
        </text:list-item>
      </text:list>
      <text:p text:style-name="P8">3. ……………………………………………………</text:p>
      <text:p text:style-name="P8">4. ……………………………………………………</text:p>
      <text:p text:style-name="P8"/>
      <text:p text:style-name="P8">Oferta została sporządzona na …………………. kolejno ponumerowanych stronach.</text:p>
      <text:p text:style-name="P8"/>
      <text:p text:style-name="P8"/>
      <text:p text:style-name="P8"/>
      <text:p text:style-name="P8">……………………………………………. dnia ………………………………………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…………………..</text:p>
      <text:p text:style-name="P10">(podpis osoby/osób uprawnionych do reprezentowania Oferenta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p>
      <text:p text:style-name="P11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1">2) niepotrzebne skreśli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pl" fo:country="PL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Osysko</meta:initial-creator>
    <meta:editing-cycles>5</meta:editing-cycles>
    <meta:creation-date>2021-01-11T08:41:00</meta:creation-date>
    <dc:date>2021-06-01T10:36:01.52</dc:date>
    <meta:editing-duration>PT2M7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17" meta:character-count="3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