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10000022329FF4715313C14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language-asian="pl" style:country-asian="PL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d2d2d" loext:opacity="100%" style:font-name="Times New Roman" style:font-name-asian="Times New Roman1" style:language-asian="pl" style:country-asian="PL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d2d2d" loext:opacity="100%" style:font-name="Times New Roman" fo:font-weight="bold" style:font-name-asian="Times New Roman1" style:language-asian="pl" style:country-asian="PL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45911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5pt" style:font-size-asian="5pt" style:font-size-complex="5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language-asian="pl" style:country-asian="PL" style:font-weight-asian="bold" style:font-weight-complex="bold"/>
    </style:style>
    <style:style style:name="T8" style:family="text"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T9" style:family="text">
      <style:text-properties fo:color="#2d2d2d" loext:opacity="100%" style:font-name="Times New Roman" style:font-name-asian="Times New Roman1" style:language-asian="pl" style:country-asian="PL"/>
    </style:style>
    <style:style style:name="T10" style:family="text">
      <style:text-properties fo:color="#2d2d2d" loext:opacity="100%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weight-complex="bold"/>
    </style:style>
    <style:style style:name="T11" style:family="text">
      <style:text-properties fo:color="#2d2d2d" loext:opacity="100%"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12" style:family="text">
      <style:text-properties fo:color="#2d2d2d" loext:opacity="100%" style:font-name="Times New Roman" fo:font-weight="bold" style:font-name-asian="Times New Roman1" style:language-asian="pl" style:country-asian="PL" style:font-weight-asian="bold" style:font-weight-complex="bold"/>
    </style:style>
    <style:style style:name="T13" style:family="text">
      <style:text-properties style:text-line-through-style="solid" style:text-line-through-type="single" style:font-name="Times New Roman" style:font-name-asian="Times New Roman1" style:language-asian="pl" style:country-asian="PL"/>
    </style:style>
    <style:style style:name="T14" style:family="text">
      <style:text-properties style:text-line-through-style="solid" style:text-line-through-type="single" style:font-name="Times New Roman" fo:font-weight="bold" style:font-name-asian="Times New Roman1" style:language-asian="pl" style:country-asian="PL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06"/></text:span></text:p>
      <text:p text:style-name="P3"><text:span text:style-name="T3">Gminny Zakład Gospodarki Komunalnej w Żórawinie <text:s text:c="43"/>Żórawina 30.11.2022 r. </text:span></text:p>
      <text:p text:style-name="P3"><text:span text:style-name="T3">ul. Młyńska 9, Węgry </text:span></text:p>
      <text:p text:style-name="P3"><text:span text:style-name="T3">5-020 Żórawina <text:s text:c="106"/></text:span></text:p>
      <text:p text:style-name="P4"/>
      <text:p text:style-name="P4"/>
      <text:p text:style-name="P3"><text:span text:style-name="T4">Numer sprawy: ZO.OS.22.2022</text:span></text:p>
      <text:p text:style-name="P1"/>
      <text:p text:style-name="P1"/>
      <text:p text:style-name="P20"/>
      <text:p text:style-name="P7"><text:span text:style-name="T2"><text:s text:c="50"/>Zmiana zapisów SWZ</text:span></text:p>
      <text:p text:style-name="P5"/>
      <text:p text:style-name="P15"/>
      <text:p text:style-name="Text_20_body"><text:span text:style-name="T8">Dotyczy „Zakup wraz z dostawą pojazdów specjalnych asenizacyjnych do wywozu nieczystości ścieków”</text:span></text:p>
      <text:p text:style-name="P16"/>
      <text:p text:style-name="P17"><text:span text:style-name="T1">Zamawiający działając na podstawie art. 286 ust. 1 ustawy z dnia 11 września 2019 r. Prawo zamówień publicznych (t. j. Dz. U. z 2022 r. poz. 1710 z późn. zm.) – zwanej dalej ustawą Pzp, dokonuje następujących zmian w treści Specyfikacji Warunków Zamówienia: </text:span></text:p>
      <text:p text:style-name="P18"/>
      <text:p text:style-name="P9"><text:span text:style-name="T9">Zamawiający modyfikuje treść SWZ poprzez wykreślenie z Rozdziału nr II ust.9.1 pkt 2)</text:span></text:p>
      <text:p text:style-name="P12"/>
      <text:p text:style-name="P19"><text:span text:style-name="T13">Wykonawca dołącza do oferty oświadczenie o </text:span><text:span text:style-name="T14">spełnianiu warunków udziału w postępowaniu</text:span><text:span text:style-name="T13"> w zakresie wskazanym w rozdziale II ust. 7 SWZ (załącznik nr 2a do SWZ).  Oświadczenie to stanowi dowód potwierdzający spełnianie warunków udziału w postępowaniu, na dzień składania ofert.</text:span></text:p>
      <text:p text:style-name="P12"/>
      <text:p text:style-name="P13"/>
      <text:p text:style-name="P9"><text:span text:style-name="T10">Termin składania i otwarcia ofert w związku z wykreśleniem zapisu SWZ NIE ulega zmianie !!! </text:span></text:p>
      <text:p text:style-name="P11"><text:span text:style-name="T12"> </text:span></text:p>
      <text:p text:style-name="P11"><text:span text:style-name="T12"> </text:span></text:p>
      <text:p text:style-name="P8"><text:span text:style-name="T6">Powyższe zmiany proszę traktować jako obowiązujące. W pozostałym zakresie treść SWZ <text:s text:c="16"/>pozostaje bez zmian.</text:span></text:p>
      <text:p text:style-name="P6"/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5.991cm" svg:height="3.667cm" draw:z-index="0"><draw:image xlink:href="Pictures/10000000000009510000022329FF4715313C1446.png" xlink:type="simple" xlink:show="embed" xlink:actuate="onLoad" draw:mime-type="image/png"/><svg:desc>Obraz zawierający tekst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Kostarelas-Filip</meta:initial-creator>
    <dc:creator>Jarosław Sobczak</dc:creator>
    <meta:editing-cycles>2</meta:editing-cycles>
    <meta:creation-date>2022-11-30T13:13:00</meta:creation-date>
    <dc:date>2022-11-30T13:13:00</dc:date>
    <meta:editing-duration>P0D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5" meta:word-count="156" meta:character-count="1385" meta:non-whitespace-character-count="910"/>
    <meta:user-defined meta:name="AppVersion">16.0000</meta:user-defined>
    <meta:template xlink:type="simple" xlink:actuate="onRequest" xlink:title="Normal" xlink:href=""/>
  </office:meta>
</office:document-meta>
</file>