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list-style-name="WW8Num2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2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3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text-position="sub 58%" style:font-name="Times New Roman"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6.</text:p>
      <text:p text:style-name="P1"/>
      <text:p text:style-name="P9">Wymagania w zakresie badań ścieków <text:s/>oraz osadów komunalnych obejmują:</text:p>
      <text:p text:style-name="P4"/>
      <text:p text:style-name="P4">I. ŚCIEKI:</text:p>
      <text:p text:style-name="P4"/>
      <text:list xml:id="list9139384877567752626" text:style-name="WW8Num3">
        <text:list-item>
          <text:p text:style-name="P10">Typ próbki: pobór średniodobowy (próbka ścieków oczyszczonych + próbka ścieków surowych).</text:p>
        </text:list-item>
      </text:list>
      <text:p text:style-name="P5">Oznaczenie parametrów:</text:p>
      <text:p text:style-name="P2">- zawiesina ogólna,</text:p>
      <text:p text:style-name="P8"><text:span text:style-name="T1">- BZT</text:span><text:span text:style-name="T2">5</text:span><text:span text:style-name="T1">,</text:span></text:p>
      <text:p text:style-name="P8"><text:span text:style-name="T1">- ChZT</text:span><text:span text:style-name="T2">Cr,</text:span></text:p>
      <text:list xml:id="list6750839633480821539" text:style-name="WW8Num2">
        <text:list-item>
          <text:list>
            <text:list-item>
              <text:p text:style-name="P11">Opracowanie raportu z badań. </text:p>
            </text:list-item>
          </text:list>
        </text:list-item>
      </text:list>
      <text:p text:style-name="P3"/>
      <text:p text:style-name="P3"/>
      <text:p text:style-name="P6">II OSAD:</text:p>
      <text:p text:style-name="P6"/>
      <text:list xml:id="list2330049298329634191" text:style-name="L1">
        <text:list-item>
          <text:p text:style-name="P12">Próbka złożona – pobranie – wiata magazynowania osadu. Badania na potrzeby oceny możliwości stosowania osadów w rolnictwie. Zakres:</text:p>
        </text:list-item>
      </text:list>
      <text:p text:style-name="P7"/>
      <text:p text:style-name="P7">Badania metodami referencyjnymi komunalnych osadów ściekowych obejmują ustalenie: </text:p>
      <text:list xml:id="list8333079962033557841" text:style-name="L2">
        <text:list-item>
          <text:p text:style-name="P13">wartości pH;</text:p>
        </text:list-item>
        <text:list-item>
          <text:p text:style-name="P13">zawartości s.m. – wyrażonej w procentach masy komunalnych osadów ściekowych; </text:p>
        </text:list-item>
        <text:list-item>
          <text:p text:style-name="P13">zawartości substancji organicznej – wyrażonej w procentach s.m.; </text:p>
        </text:list-item>
        <text:list-item>
          <text:p text:style-name="P13">zawartości azotu ogólnego, w tym azotu amonowego – wyrażonej w procentach s.m.; </text:p>
        </text:list-item>
        <text:list-item>
          <text:p text:style-name="P13">zawartości fosforu ogólnego – wyrażonej w procentach s.m.; </text:p>
        </text:list-item>
        <text:list-item>
          <text:p text:style-name="P13">zawartości wapnia i magnezu – wyrażonej w procentach s.m.; </text:p>
        </text:list-item>
        <text:list-item>
          <text:p text:style-name="P13">zawartości metali ciężkich: ołowiu, kadmu, rtęci, niklu, cynku, miedzi i chromu – wyrażonej w mg/kg s.m.; </text:p>
        </text:list-item>
        <text:list-item>
          <text:p text:style-name="P13">obecności bakterii chorobotwórczych z rodzaju Salmonella w 100 g osadu; </text:p>
        </text:list-item>
        <text:list-item>
          <text:p text:style-name="P13">liczby żywych jaj pasożytów jelitowych Ascaris sp., Trichuris sp., Toxocara sp. w kg s.m. </text:p>
        </text:list-item>
      </text:list>
      <text:p text:style-name="P7"/>
      <text:p text:style-name="P7">+ <text:s/>raport z badań (sprawozdanie)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Symbol"/>
      </text:list-level-style-bullet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8T12:31:14.65</meta:creation-date>
    <dc:date>2022-01-17T15:12:56.70</dc:date>
    <meta:editing-duration>PT10M31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22" meta:word-count="172" meta:character-count="1167"/>
  </office:meta>
</office:document-meta>
</file>