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P8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 fo:margin-bottom="0in" fo:background-color="#D9D9D9"/>
      <style:text-properties fo:font-weight="bold" style:font-weight-asian="bold" style:font-weight-complex="bold"/>
    </style:style>
    <style:style style:name="P12" style:parent-style-name="Standard" style:family="paragraph">
      <style:paragraph-properties fo:background-color="#FFFFFF"/>
    </style:style>
    <style:style style:name="P13" style:parent-style-name="Standard" style:family="paragraph">
      <style:paragraph-properties fo:background-color="#FFFFFF"/>
    </style:style>
    <style:style style:name="P14" style:parent-style-name="Standard" style:family="paragraph">
      <style:paragraph-properties fo:background-color="#FFFFFF"/>
    </style:style>
    <style:style style:name="P15" style:parent-style-name="Standard" style:family="paragraph">
      <style:paragraph-properties fo:background-color="#FFFFFF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background-color="#FFFFFF"/>
    </style:style>
    <style:style style:name="P19" style:parent-style-name="Standard" style:family="paragraph">
      <style:paragraph-properties fo:text-align="center" fo:margin-bottom="0in" fo:background-color="#D9D9D9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1" style:parent-style-name="Standard" style:family="paragraph">
      <style:paragraph-properties fo:background-color="#FFFFFF"/>
    </style:style>
    <style:style style:name="P22" style:parent-style-name="Standard" style:family="paragraph">
      <style:paragraph-properties fo:background-color="#FFFFFF"/>
    </style:style>
    <style:style style:name="P23" style:parent-style-name="Standard" style:family="paragraph">
      <style:paragraph-properties fo:background-color="#FFFFFF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7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28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29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30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31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32" style:parent-style-name="Domyślnaczcionkaakapitu" style:family="text">
      <style:text-properties style:text-position="super 63.6%"/>
    </style:style>
    <style:style style:name="P33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P37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Akapitzlistą" style:list-style-name="WWNum1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41" style:parent-style-name="Akapitzlistą" style:list-style-name="WWNum1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/>
    </style:style>
    <style:style style:name="P46" style:parent-style-name="Standard" style:family="paragraph">
      <style:paragraph-properties fo:text-align="justify" fo:margin-bottom="0in"/>
    </style:style>
    <style:style style:name="P47" style:parent-style-name="Standard" style:family="paragraph">
      <style:paragraph-properties fo:text-align="justify" fo:margin-bottom="0in"/>
    </style:style>
    <style:style style:name="P48" style:parent-style-name="Standard" style:family="paragraph">
      <style:paragraph-properties fo:text-align="justify" fo:margin-bottom="0in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end" fo:margin-bottom="0in"/>
    </style:style>
    <style:style style:name="P52" style:parent-style-name="Standard" style:family="paragraph">
      <style:paragraph-properties fo:text-align="end" fo:margin-bottom="0in"/>
    </style:style>
    <style:style style:name="P53" style:parent-style-name="Standard" style:family="paragraph">
      <style:paragraph-properties fo:text-align="end" fo:margin-bottom="0in"/>
    </style:style>
    <style:style style:name="P54" style:parent-style-name="Standard" style:family="paragraph">
      <style:paragraph-properties fo:text-align="end" fo:margin-bottom="0in"/>
    </style:style>
    <style:style style:name="P55" style:parent-style-name="Standard" style:family="paragraph">
      <style:paragraph-properties fo:text-align="end" fo:margin-bottom="0in"/>
    </style:style>
    <style:style style:name="P56" style:parent-style-name="Standard" style:family="paragraph">
      <style:paragraph-properties fo:text-align="end" fo:margin-bottom="0in"/>
    </style:style>
    <style:style style:name="P57" style:parent-style-name="Standard" style:family="paragraph">
      <style:paragraph-properties fo:text-align="end" fo:margin-bottom="0in"/>
    </style:style>
    <style:style style:name="P58" style:parent-style-name="Standard" style:family="paragraph">
      <style:paragraph-properties fo:text-align="end" fo:margin-bottom="0in"/>
    </style:style>
    <style:style style:name="P59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0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5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72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73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1 Formularz oferty</text:p>
      <text:p text:style-name="P2"/>
      <text:p text:style-name="Standard">………………………………………………………</text:p>
      <text:p text:style-name="P3">(pieczęć firmowa)</text:p>
      <text:p text:style-name="Standard"/>
      <text:p text:style-name="P4">FORMULARZ OFERTOWY</text:p>
      <text:p text:style-name="P5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(nazwa i adres, NIP, REGON)</text:p>
      <text:p text:style-name="P7">przedstawia ofertę na</text:p>
      <text:p text:style-name="P8">„Wykonanie usługi polegającej na zakupie oraz dostawie koagulantu glinowego PAX 18 do przeciwdziałania puchnięcia osadu czynnego w procesie oczyszczania ścieków w okresie od dnia podpisania umowy do dnia 31.12.2023<text:s/>r.”</text:p>
      <text:p text:style-name="P9">dla potrzeb Zakładu Gospodarki Komunalnej w Żórawinie i zobowiązuje się wykonać w/w przedmiot umowy zgodnie z oczekiwaniami określonymi w zapytaniu ofertowym oraz projekcie umowy stanowiącym załącznik nr 2 do zapytania ofertowego</text:p>
      <text:p text:style-name="P10"/>
      <text:p text:style-name="P11">Cena za 1 kg dostarczonego koagulantu glinowego PAX 18</text:p>
      <text:p text:style-name="P12"/>
      <text:p text:style-name="P13">Cena jednostkowa netto: ……………………………………………………. zł/1 kg</text:p>
      <text:p text:style-name="P14">Cena jednostkowa brutto: ……………………………………………………. zł/1 kg</text:p>
      <text:p text:style-name="P15"><text:span text:style-name="T16">Słownie (brutto):</text:span><text:span text:style-name="T17"><text:s/></text:span>………………..………………………………………………………………………………………………………………….</text:p>
      <text:p text:style-name="P18"/>
      <text:p text:style-name="P19">Cena za dostarczenie szacunkowej ilości (ok.<text:s/>50 000 kg) koagulantu glinowego PAX 18</text:p>
      <text:p text:style-name="P20"/>
      <text:p text:style-name="P21">Wartość netto: ……………………………………………………. zł</text:p>
      <text:p text:style-name="P22">Wartość brutto: ……………………………………………………. zł</text:p>
      <text:p text:style-name="P23"><text:span text:style-name="T24">Słownie (brutto):</text:span><text:span text:style-name="T25"><text:s/></text:span>………………..………………………………………………………………………………………………………………….</text:p>
      <text:p text:style-name="P26"/>
      <text:list text:style-name="WWNum2">
        <text:list-item text:start-value="1">
          <text:p text:style-name="P27">Oświadczam, że po zapoznaniu się z opisem przedmiotu zamówienia zawartym w zapytaniu ofertowym, akceptuję go bez zastrzeżeń.</text:p>
        </text:list-item>
        <text:list-item>
          <text:p text:style-name="P28">Oświadczam, ze po zapoznaniu się z projektem umowy, akceptuję go bez zastrzeżeń.</text:p>
        </text:list-item>
        <text:list-item>
          <text:p text:style-name="P29"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30">Oświadczam, że uważam się związany/a niniejszą ofertą przez okres 30 dni licząc od upływu terminu składania ofert.</text:p>
        </text:list-item>
        <text:list-item>
          <text:p text:style-name="P31">Oświadczam, że zapoznałem się oraz wypełniłem obowiązki informacyjne przewidziane w art. 13 lub art. 14 RODO<text:span text:style-name="T32">1)</text:span><text:s/>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33">Oświadczam, że dokumenty takie jak: odpis z właściwego rejestru lub z centralnej ewidencji i informacji o działalności gospodarczej dostępne są na stronie internetowej:</text:p>
        </text:list-item>
      </text:list>
      <text:p text:style-name="P34">- http://ems.ms.gov.pl ²)</text:p>
      <text:p text:style-name="P35">- http://prod.ceidg.gov.pl ²)</text:p>
      <text:p text:style-name="P36"/>
      <text:list text:style-name="WWNum2" text:continue-numbering="true">
        <text:list-item>
          <text:p text:style-name="P37">Osoba wyznaczona do kontaktów z Zamawiającym: ………………………………………………………………………</text:p>
        </text:list-item>
      </text:list>
      <text:p text:style-name="P38"/>
      <text:p text:style-name="P39">Załącznikami do niniejszej oferty są:</text:p>
      <text:list text:style-name="WWNum1">
        <text:list-item text:start-value="1">
          <text:p text:style-name="P40">Karta charakterystyki produktu,</text:p>
        </text:list-item>
        <text:list-item>
          <text:p text:style-name="P41">Karta produktu,</text:p>
        </text:list-item>
      </text:list>
      <text:p text:style-name="P42">3. ……………………………………………………</text:p>
      <text:p text:style-name="P43">4. ……………………………………………………</text:p>
      <text:p text:style-name="P44"/>
      <text:p text:style-name="P45">Oferta została sporządzona na …………………. kolejno ponumerowanych stronach.</text:p>
      <text:p text:style-name="P46"/>
      <text:p text:style-name="P47"/>
      <text:p text:style-name="P48"/>
      <text:p text:style-name="P49">……………………………………………. dnia ………………………………………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…………………………………………………..</text:p>
      <text:p text:style-name="P59">(podpis osoby/osób uprawnionych do reprezentowania Oferenta)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3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74"><text:span text:style-name="T75">2)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-asian="Calibri" style:font-name-complex="Calibri" fo:color="#000000" fo:font-size="12pt" style:font-size-asian="12pt" style:font-size-complex="12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Osysko</meta:initial-creator>
    <dc:creator>Kierownik Oczyszczalni</dc:creator>
    <meta:creation-date>2021-01-11T08:41:00Z</meta:creation-date>
    <dc:date>2023-01-10T09:17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45" meta:row-count="24" meta:non-whitespace-character-count="2958"/>
  </office:meta>
</office:document-meta>
</file>