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7pt" fo:font-style="italic" style:font-size-asian="7pt" style:font-style-asian="italic" style:font-size-complex="7pt" style:font-style-complex="italic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7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background-color="#ffffff"/>
      <style:text-properties fo:font-size="10pt" style:font-size-asian="10pt" style:font-size-complex="10pt"/>
    </style:style>
    <style:style style:name="P12" style:family="paragraph" style:parent-style-name="Standard">
      <loext:graphic-properties draw:fill="solid" draw:fill-color="#ffffff" draw:opacity="100%"/>
      <style:paragraph-properties fo:background-color="#ffffff"/>
    </style:style>
    <style:style style:name="P13" style:family="paragraph" style:parent-style-name="Standard">
      <loext:graphic-properties draw:fill="solid" draw:fill-color="#ffffff" draw:opacity="100%"/>
      <style:paragraph-properties fo:background-color="#ffffff"/>
      <style:text-properties fo:font-weight="bold" style:font-weight-asian="bold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P17" style:family="paragraph" style:parent-style-name="Standard">
      <loext:graphic-properties draw:fill="solid" draw:fill-color="#d9d9d9" draw:opacity="100%"/>
      <style:paragraph-properties fo:margin-top="0cm" fo:margin-bottom="0cm" style:contextual-spacing="false" fo:text-align="center" style:justify-single-word="false" fo:background-color="#d9d9d9"/>
    </style:style>
    <style:style style:name="P18" style:family="paragraph" style:parent-style-name="Standard">
      <style:paragraph-properties fo:margin-top="0cm" fo:margin-bottom="0cm" style:contextual-spacing="false"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9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0.501cm"/>
        </style:tab-stops>
      </style:paragraph-properties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2" style:family="paragraph" style:parent-style-name="Standard">
      <loext:graphic-properties draw:fill="solid" draw:fill-color="#d9d9d9" draw:opacity="100%"/>
      <style:paragraph-properties fo:margin-top="0cm" fo:margin-bottom="0cm" style:contextual-spacing="false" fo:text-align="center" style:justify-single-word="false" fo:background-color="#d9d9d9"/>
      <style:text-properties fo:font-weight="bold" style:font-weight-asian="bold" style:font-weight-complex="bold"/>
    </style:style>
    <style:style style:name="P23" style:family="paragraph" style:parent-style-name="Standard">
      <style:paragraph-properties fo:margin-top="0cm" fo:margin-bottom="0cm" style:contextual-spacing="false" fo:text-align="end" style:justify-single-word="false"/>
    </style:style>
    <style:style style:name="P24" style:family="paragraph" style:parent-style-name="Default">
      <style:paragraph-properties fo:text-align="justify" style:justify-single-word="false"/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P25" style:family="paragraph" style:parent-style-name="Default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6" style:family="paragraph" style:parent-style-name="Default">
      <style:paragraph-properties fo:text-align="justify" style:justify-single-word="false"/>
      <style:text-properties fo:font-weight="bold" style:font-weight-asian="bold" style:font-weight-complex="bold"/>
    </style:style>
    <style:style style:name="P27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8" style:family="paragraph" style:parent-style-name="Standard" style:master-page-name="MP0">
      <style:paragraph-properties fo:text-align="end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Akapit_20_z_20_listą" style:list-style-name="WWNum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Akapit_20_z_20_listą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ba087" fo:background-color="#ffff00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text-position="super 64%"/>
    </style:style>
    <style:style style:name="T8" style:family="text">
      <style:text-properties fo:font-size="7pt" fo:font-style="italic" style:font-size-asian="7pt" style:font-style-asian="italic" style:font-size-complex="7pt" style:font-style-complex="italic"/>
    </style:style>
    <style:style style:name="T9" style:family="text">
      <style:text-properties fo:background-color="#81d41a" loext:char-shading-value="0"/>
    </style:style>
    <style:style style:name="T10" style:family="text">
      <style:text-properties officeooo:rsid="001b7db2" fo:background-color="#81d41a" loext:char-shading-value="0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b7db2" fo:background-color="transparent" loext:char-shading-value="0"/>
    </style:style>
    <style:style style:name="T13" style:family="text">
      <style:text-properties officeooo:rsid="001b7db2" fo:background-color="transparent" loext:char-shading-value="0"/>
    </style:style>
    <style:style style:name="T14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Załącznik nr 1 Formularz oferty</text:p>
      <text:p text:style-name="P1"/>
      <text:p text:style-name="Standard">………………………………………………………</text:p>
      <text:p text:style-name="P4">(pieczęć firmowa)</text:p>
      <text:p text:style-name="Standard"><text:span text:style-name="Domyślna_20_czcionka_20_akapitu"><text:span text:style-name="T1">GZGK.271.</text:span></text:span><text:span text:style-name="Domyślna_20_czcionka_20_akapitu"><text:span text:style-name="T2">6</text:span></text:span><text:span text:style-name="Domyślna_20_czcionka_20_akapitu"><text:span text:style-name="T1">.2023.Z</text:span></text:span></text:p>
      <text:p text:style-name="P2">FORMULARZ OFERTOWY</text:p>
      <text:p text:style-name="P5">Firma: ………………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…</text:p>
      <text:p text:style-name="P7">(nazwa i adres, NIP, REGON)</text:p>
      <text:p text:style-name="P7"/>
      <text:p text:style-name="P19">przedstawia ofertę na</text:p>
      <text:p text:style-name="P19"/>
      <text:p text:style-name="P24">Wykonanie usługi polegającej na: sporządzeniu projektu prac geologicznych dla studni <text:span text:style-name="T14">za</text:span><text:span text:style-name="T13">stępczej</text:span><text:span text:style-name="T14"> S IIz na</text:span> potrzeby SUW Żórawina i projektu likwidacji istniejącej studni S II położonych na działce nr 304/30 obręb Żórawina wraz z uzyskaniem zatwierdzenia przedmiotowych dokumentacji, oraz z prowadzeniem dalszego nadzoru hydrogeologicznego i postępowań administracyjnych.</text:p>
      <text:p text:style-name="P25"/>
      <text:p text:style-name="P8">dla potrzeb Gminnego Zakładu Gospodarki Komunalnej w Żórawinie i zobowiązuje się wykonać ww. przedmiot umowy zgodnie z oczekiwaniami określonymi w zapytaniu ofertowym oraz projekcie umowy stanowiącym załącznik nr 2 do zapytania ofertowego.</text:p>
      <text:p text:style-name="P8"/>
      <text:p text:style-name="P17"><text:span text:style-name="Domyślna_20_czcionka_20_akapitu"><text:span text:style-name="T3">Cena za wykonanie etapów zamówienia (wg punktu 5.2 zapytania ofertowego)</text:span></text:span></text:p>
      <text:p text:style-name="P9"/>
      <text:p text:style-name="P10">ETAP 1</text:p>
      <text:p text:style-name="P11">Cena netto: ……………………………………………………. zł Cena brutto: …………………………….………………………………………. zł</text:p>
      <text:p text:style-name="P12"><text:span text:style-name="Domyślna_20_czcionka_20_akapitu"><text:span text:style-name="T4">Słownie (brutto):</text:span></text:span><text:span text:style-name="Domyślna_20_czcionka_20_akapitu"><text:span text:style-name="T6"> ………………..………………………………………………………………………………………………………………….………….</text:span></text:span></text:p>
      <text:p text:style-name="P10">ETAP 2</text:p>
      <text:p text:style-name="P11">Cena netto: ……………………………………………………. zł Cena brutto: …………………………….………………………………………. zł</text:p>
      <text:p text:style-name="P12"><text:span text:style-name="Domyślna_20_czcionka_20_akapitu"><text:span text:style-name="T4">Słownie (brutto):</text:span></text:span><text:span text:style-name="Domyślna_20_czcionka_20_akapitu"><text:span text:style-name="T6"> ………………..………………………………………………………………………………………………………………….………….</text:span></text:span></text:p>
      <text:p text:style-name="P10">ETAP 3</text:p>
      <text:p text:style-name="P11">Cena netto: ……………………………………………………. zł Cena brutto: …………………………….………………………………………. zł</text:p>
      <text:p text:style-name="P12"><text:span text:style-name="Domyślna_20_czcionka_20_akapitu"><text:span text:style-name="T4">Słownie (brutto):</text:span></text:span><text:span text:style-name="Domyślna_20_czcionka_20_akapitu"><text:span text:style-name="T6"> ………………..………………………………………………………………………………………………………………….………….</text:span></text:span></text:p>
      <text:p text:style-name="P12"/>
      <text:p text:style-name="P12"/>
      <text:p text:style-name="P10"><text:soft-page-break/>ETAP 4</text:p>
      <text:p text:style-name="P11">Cena netto: ……………………………………………………. zł Cena brutto: …………………………….………………………………………. zł</text:p>
      <text:p text:style-name="P12"><text:span text:style-name="Domyślna_20_czcionka_20_akapitu"><text:span text:style-name="T4">Słownie (brutto):</text:span></text:span><text:span text:style-name="Domyślna_20_czcionka_20_akapitu"><text:span text:style-name="T6"> ………………..………………………………………………………………………………………………………………….………….</text:span></text:span></text:p>
      <text:p text:style-name="P10">ETAP 5</text:p>
      <text:p text:style-name="P11">Cena netto: ……………………………………………………. zł Cena brutto: …………………………….………………………………………. zł</text:p>
      <text:p text:style-name="P12"><text:span text:style-name="Domyślna_20_czcionka_20_akapitu"><text:span text:style-name="T4">Słownie (brutto):</text:span></text:span><text:span text:style-name="Domyślna_20_czcionka_20_akapitu"><text:span text:style-name="T6"> ………………..………………………………………………………………………………………………………………….………….</text:span></text:span></text:p>
      <text:p text:style-name="P10">ETAP 6</text:p>
      <text:p text:style-name="P11">Wariant I: Cena netto: ……………………………………………………. zł Cena brutto: …………………………….………………………. zł</text:p>
      <text:p text:style-name="P6"><text:span text:style-name="Domyślna_20_czcionka_20_akapitu"><text:span text:style-name="T4">Słownie (brutto):</text:span></text:span><text:span text:style-name="Domyślna_20_czcionka_20_akapitu"><text:span text:style-name="T6"> ………………..………………………………………………………………………………………………………………………….</text:span></text:span></text:p>
      <text:p text:style-name="P11">Wariant II: Cena netto: ……………………………………………………. zł Cena brutto: ……………………………………………………. zł</text:p>
      <text:p text:style-name="P12"><text:span text:style-name="Domyślna_20_czcionka_20_akapitu"><text:span text:style-name="T5">Słownie (brutto): </text:span></text:span><text:span text:style-name="Domyślna_20_czcionka_20_akapitu"><text:span text:style-name="T6">………………………………………………………………………………………………………………………………………………</text:span></text:span></text:p>
      <text:p text:style-name="P10">Łącznie ETAP 6 = Wariant I + Wariant II </text:p>
      <text:p text:style-name="P11">Cena netto: ……………………………………………………. zł Cena brutto: …………………………………………………………………….. zł</text:p>
      <text:p text:style-name="P12"><text:span text:style-name="Domyślna_20_czcionka_20_akapitu"><text:span text:style-name="T4">Słownie (brutto):</text:span></text:span><text:span text:style-name="Domyślna_20_czcionka_20_akapitu"><text:span text:style-name="T6"> ………………..………………………………………………………………………………………………………………….………….</text:span></text:span></text:p>
      <text:p text:style-name="P3">Sumarycznie (dla wszystkich etapów)</text:p>
      <text:p text:style-name="P13">Suma etapów 1 do 6.</text:p>
      <text:p text:style-name="P12">Cena netto: ……………………………………………………. zł Cena brutto: ……………………………………………………. zł</text:p>
      <text:p text:style-name="P12"><text:span text:style-name="Domyślna_20_czcionka_20_akapitu"><text:span text:style-name="T4">Słownie (brutto):</text:span></text:span><text:span text:style-name="Domyślna_20_czcionka_20_akapitu"><text:span text:style-name="T6"> </text:span></text:span>………………..………………………………………………………………………………………………………………….</text:p>
      <text:p text:style-name="P12"/>
      <text:p text:style-name="P22">Termin realizacji</text:p>
      <text:p text:style-name="P26"/>
      <text:p text:style-name="P26">Deklaruję wykonanie etapów przedmiotu zamówienia zgodnie z terminami wyznaczonymi w punkcie nr 4 zapytania ofertowego.</text:p>
      <text:p text:style-name="P26"><text:s/></text:p>
      <text:p text:style-name="P22">Termin płatności</text:p>
      <text:p text:style-name="P14"/>
      <text:p text:style-name="P14">Akceptuję termin płatności dla każdego z etapów – 30 dni od dnia doręczenia Zamawiającemu prawidłowo wystawionej faktury.</text:p>
      <text:list xml:id="list246741871" text:style-name="WWNum2">
        <text:list-item text:start-value="1">
          <text:p text:style-name="P29">Oświadczam, że po zapoznaniu się z opisem przedmiotu zamówienia zawartym w zapytaniu ofertowym, akceptuję go bez zastrzeżeń.</text:p>
        </text:list-item>
        <text:list-item>
          <text:p text:style-name="P29">Oświadczam, że po zapoznaniu się z projektem umowy, akceptuję go bez zastrzeżeń.</text:p>
        </text:list-item>
        <text:list-item>
          <text:p text:style-name="P29">Oświadczam, że w cenie oferty zostały uwzględnione wszystkie koszty wykonania i realizacji przedmiotowego zamówienia.</text:p>
        </text:list-item>
        <text:list-item>
          <text:p text:style-name="P29">Oświadczam, że uważam się związany/a niniejszą ofertą przez okres 30 dni licząc od upływu terminu składania ofert.</text:p>
        </text:list-item>
        <text:list-item>
          <text:p text:style-name="P29">Oświadczam, że zapoznałem się oraz wypełniłem obowiązki informacyjne przewidziane w art. 13 lub art. 14 RODO<text:span text:style-name="Domyślna_20_czcionka_20_akapitu"><text:span text:style-name="T7">1)</text:span></text:span> wobec osób fizycznych, od których dane osobowe bezpośrednio lub pośrednio pozyskałem w celu ubiegania się o udzielenie zamówienia publicznego w niniejszym postępowaniu*. Jednocześnie poinformowałem ww. osoby o tym, iż odbiorcą ich danych będzie Zamawiający.</text:p>
        </text:list-item>
        <text:list-item>
          <text:p text:style-name="P29"><text:soft-page-break/>Oświadczam, że dokumenty takie jak: odpis z właściwego rejestru lub z centralnej ewidencji i informacji o działalności gospodarczej dostępne są na stronie internetowej:</text:p>
        </text:list-item>
      </text:list>
      <text:p text:style-name="P20">- http://ems.ms.gov.pl ²)</text:p>
      <text:p text:style-name="P20">- http://prod.ceidg.gov.pl ²)</text:p>
      <text:list xml:id="list144245340193090" text:continue-numbering="true" text:style-name="WWNum2">
        <text:list-item>
          <text:p text:style-name="P29">Osoba wyznaczona do kontaktów z Zamawiającym: ………………………………………………………………………</text:p>
        </text:list-item>
      </text:list>
      <text:p text:style-name="P20"/>
      <text:p text:style-name="P21"/>
      <text:p text:style-name="P21">Załącznikami do niniejszej oferty są:</text:p>
      <text:p text:style-name="P21"/>
      <text:list xml:id="list384852656" text:style-name="WWNum1">
        <text:list-item text:start-value="1">
          <text:p text:style-name="P30">referencje oferenta,</text:p>
        </text:list-item>
      </text:list>
      <text:p text:style-name="P27"/>
      <text:p text:style-name="P20">2. ……………………………………………………</text:p>
      <text:p text:style-name="P20"/>
      <text:p text:style-name="P20">3. ……………………………………………………</text:p>
      <text:p text:style-name="P20"/>
      <text:p text:style-name="P20">Oferta została sporządzona na …………………. kolejno ponumerowanych stronach.</text:p>
      <text:p text:style-name="P20"/>
      <text:p text:style-name="P20">……………………………………………. dnia ………………………………………</text:p>
      <text:p text:style-name="P23"/>
      <text:p text:style-name="P23"/>
      <text:p text:style-name="P23"/>
      <text:p text:style-name="P23"/>
      <text:p text:style-name="P23">……………………………………………………..</text:p>
      <text:p text:style-name="P18">(podpis osoby/osób uprawnionych do reprezentowania Oferenta)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5"/>
      <text:p text:style-name="P16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6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<text:p text:style-name="P20"><text:span text:style-name="Domyślna_20_czcionka_20_akapitu"><text:span text:style-name="T8">2) niepotrzebne skreślić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 style:parent-style-name="Standard">
      <style:paragraph-properties fo:margin-top="0cm" fo:margin-bottom="0cm" style:contextual-spacing="false" style:line-height-at-least="0.353cm" fo:hyphenation-ladder-count="no-limit"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loext:hyphenation-no-caps="false"/>
    </style:style>
    <style:style style:name="Poprawka" style:family="paragraph">
      <style:paragraph-properties fo:margin-top="0cm" fo:margin-bottom="0cm" style:contextual-spacing="false" fo:line-height="100%" fo:orphans="2" fo:widows="2" fo:hyphenation-ladder-count="no-limit" style:vertical-align="auto"/>
      <style:text-properties fo:hyphenate="true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ListLabel_20_1" style:display-name="ListLabel 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Ilona Osysko</meta:initial-creator>
    <meta:creation-date>2021-01-11T08:41:00Z</meta:creation-date>
    <dc:date>2023-02-15T14:42:43.745000000</dc:date>
    <meta:editing-cycles>51</meta:editing-cycles>
    <meta:editing-duration>PT4H54M</meta:editing-duration>
    <meta:document-statistic meta:table-count="0" meta:image-count="0" meta:object-count="0" meta:page-count="3" meta:paragraph-count="65" meta:word-count="561" meta:character-count="4894" meta:non-whitespace-character-count="4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