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</style:style>
    <style:style style:name="P17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Akapit_20_z_20_listą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tyle="italic" fo:font-weight="bold" fo:background-color="#81d41a" loext:char-shading-value="0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64%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 Formularz oferty</text:p>
      <text:p text:style-name="P1"/>
      <text:p text:style-name="Standard">………………………………………………………</text:p>
      <text:p text:style-name="P4">(pieczęć firmowa)</text:p>
      <text:p text:style-name="Standard"><text:span text:style-name="Domyślna_20_czcionka_20_akapitu"><text:span text:style-name="T1">GZGK.271.14.2023.Z</text:span></text:span></text:p>
      <text:p text:style-name="P2">FORMULARZ OFERTOWY</text:p>
      <text:p text:style-name="P5">Firma: 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</text:p>
      <text:p text:style-name="P7">(nazwa i adres, NIP, REGON)</text:p>
      <text:p text:style-name="P7"/>
      <text:p text:style-name="P15">przedstawia ofertę na</text:p>
      <text:p text:style-name="P15"/>
      <text:p text:style-name="P24"><text:span text:style-name="Domyślna_20_czcionka_20_akapitu"><text:span text:style-name="T5">Wykonanie usługi polegającej na: sporządzeniu projektu prac geologicznych dla studni zastępczej S IIz na</text:span></text:span><text:span text:style-name="Domyślna_20_czcionka_20_akapitu"><text:span text:style-name="T2"> potrzeby SUW Żórawina i projektu likwidacji istniejącej studni S II położonych na działce nr 304/30 obręb Żórawina wraz z uzyskaniem zatwierdzenia przedmiotowych dokumentacji, oraz z prowadzeniem dalszego nadzoru hydrogeologicznego i postępowań administracyjnych. </text:span></text:span><text:span text:style-name="Domyślna_20_czcionka_20_akapitu"><text:span text:style-name="T6">Postępowanie nr II</text:span></text:span></text:p>
      <text:p text:style-name="P25"/>
      <text:p text:style-name="P8">dla potrzeb Gminnego Zakładu Gospodarki Komunalnej w Żórawinie i zobowiązuje się wykonać ww. przedmiot umowy zgodnie z oczekiwaniami określonymi w zapytaniu ofertowym oraz projekcie umowy stanowiącym załącznik nr 2 do zapytania ofertowego.</text:p>
      <text:p text:style-name="P8"/>
      <text:p text:style-name="P16"><text:span text:style-name="Domyślna_20_czcionka_20_akapitu"><text:span text:style-name="T7">Cena za wykonanie etapów zamówienia (wg punktu 5.2 zapytania ofertowego)</text:span></text:span></text:p>
      <text:p text:style-name="P9"/>
      <text:p text:style-name="P10">ETAP 1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.………….</text:span></text:span></text:p>
      <text:p text:style-name="P10">ETAP 2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.………….</text:span></text:span></text:p>
      <text:p text:style-name="P10">ETAP 3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.………….</text:span></text:span></text:p>
      <text:p text:style-name="P12"/>
      <text:p text:style-name="P12"/>
      <text:p text:style-name="P10"><text:soft-page-break/>ETAP 4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.………….</text:span></text:span></text:p>
      <text:p text:style-name="P10">ETAP 5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.………….</text:span></text:span></text:p>
      <text:p text:style-name="P10">ETAP 6</text:p>
      <text:p text:style-name="P11">Wariant I: Cena netto: ……………………………………………………. zł Cena brutto: …………………………….………………………. zł</text:p>
      <text:p text:style-name="P6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……….</text:span></text:span></text:p>
      <text:p text:style-name="P11">Wariant II: Cena netto: ……………………………………………………. zł Cena brutto: ……………………………………………………. zł</text:p>
      <text:p text:style-name="P12"><text:span text:style-name="Domyślna_20_czcionka_20_akapitu"><text:span text:style-name="T9">Słownie (brutto): 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</text:span></text:span></text:p>
      <text:p text:style-name="P10">Łącznie ETAP 6 = Wariant I + Wariant II</text:p>
      <text:p text:style-name="P11">Cena netto: ……………………………………………………. zł Cena brutto: …………………………………………………………………….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………………..………………………………………………………………………………………………………………….………….</text:span></text:span></text:p>
      <text:p text:style-name="P3">Sumarycznie (dla wszystkich etapów)</text:p>
      <text:p text:style-name="P13">Suma etapów 1 do 6.</text:p>
      <text:p text:style-name="P12">Cena netto: ……………………………………………………. zł Cena brutto: ……………………………………………………. zł</text:p>
      <text:p text:style-name="P12"><text:span text:style-name="Domyślna_20_czcionka_20_akapitu"><text:span text:style-name="T8">Słownie (brutto):</text:span></text:span><text:span text:style-name="Domyślna_20_czcionka_20_akapitu"><text:span text:style-name="T10"> </text:span></text:span>………………..………………………………………………………………………………………………………………….</text:p>
      <text:p text:style-name="P12"/>
      <text:p text:style-name="P17">Termin realizacji</text:p>
      <text:p text:style-name="P26"/>
      <text:p text:style-name="P26">Deklaruję wykonanie etapów przedmiotu zamówienia zgodnie z terminami wyznaczonymi w punkcie nr 4 zapytania ofertowego.</text:p>
      <text:p text:style-name="P26"><text:s/></text:p>
      <text:p text:style-name="P17">Termin płatności</text:p>
      <text:p text:style-name="P14"/>
      <text:p text:style-name="P14">Akceptuję termin płatności dla każdego z etapów – 30 dni od dnia doręczenia Zamawiającemu prawidłowo wystawionej faktury.</text:p>
      <text:list xml:id="list4193415587" text:style-name="WWNum2">
        <text:list-item text:start-value="1">
          <text:p text:style-name="P29">Oświadczam, że po zapoznaniu się z opisem przedmiotu zamówienia zawartym w zapytaniu ofertowym, akceptuję go bez zastrzeżeń.</text:p>
        </text:list-item>
        <text:list-item>
          <text:p text:style-name="P29">Oświadczam, że po zapoznaniu się z projektem umowy, akceptuję go bez zastrzeżeń.</text:p>
        </text:list-item>
        <text:list-item>
          <text:p text:style-name="P29">Oświadczam, że w cenie oferty zostały uwzględnione wszystkie koszty wykonania i realizacji przedmiotowego zamówienia.</text:p>
        </text:list-item>
        <text:list-item>
          <text:p text:style-name="P29">Oświadczam, że uważam się związany/a niniejszą ofertą przez okres 30 dni licząc od upływu terminu składania ofert.</text:p>
        </text:list-item>
        <text:list-item>
          <text:p text:style-name="P29">Oświadczam, że zapoznałem się oraz wypełniłem obowiązki informacyjne przewidziane w art. 13 lub art. 14 RODO<text:span text:style-name="Domyślna_20_czcionka_20_akapitu"><text:span text:style-name="T11">1)</text:span></text:span> wobec osób fizycznych, od których dane osobowe bezpośrednio lub pośrednio pozyskałem w celu ubiegania się o udzielenie zamówienia publicznego w niniejszym postępowaniu*. Jednocześnie poinformowałem ww. osoby o tym, iż odbiorcą ich danych będzie Zamawiający.</text:p>
        </text:list-item>
        <text:list-item>
          <text:p text:style-name="P29"><text:soft-page-break/>Oświadczam, że dokumenty takie jak: odpis z właściwego rejestru lub z centralnej ewidencji i informacji o działalności gospodarczej dostępne są na stronie internetowej:</text:p>
        </text:list-item>
      </text:list>
      <text:p text:style-name="P18">- http://ems.ms.gov.pl ²)</text:p>
      <text:p text:style-name="P18">- http://prod.ceidg.gov.pl ²)</text:p>
      <text:list xml:id="list141520955548454" text:continue-numbering="true" text:style-name="WWNum2">
        <text:list-item>
          <text:p text:style-name="P29">Osoba wyznaczona do kontaktów z Zamawiającym: ………………………………………………………………………</text:p>
        </text:list-item>
      </text:list>
      <text:p text:style-name="P18"/>
      <text:p text:style-name="P19"/>
      <text:p text:style-name="P19">Załącznikami do niniejszej oferty są:</text:p>
      <text:p text:style-name="P19"/>
      <text:list xml:id="list1521996057" text:style-name="WWNum1">
        <text:list-item text:start-value="1">
          <text:p text:style-name="P30">referencje oferenta,</text:p>
        </text:list-item>
      </text:list>
      <text:p text:style-name="P27"/>
      <text:p text:style-name="P18">2. ……………………………………………………</text:p>
      <text:p text:style-name="P18"/>
      <text:p text:style-name="P18">3. ……………………………………………………</text:p>
      <text:p text:style-name="P18"/>
      <text:p text:style-name="P18">Oferta została sporządzona na …………………. kolejno ponumerowanych stronach.</text:p>
      <text:p text:style-name="P18"/>
      <text:p text:style-name="P18">……………………………………………. dnia ………………………………………</text:p>
      <text:p text:style-name="P20"/>
      <text:p text:style-name="P20"/>
      <text:p text:style-name="P20"/>
      <text:p text:style-name="P20"/>
      <text:p text:style-name="P20">……………………………………………………..</text:p>
      <text:p text:style-name="P21">(podpis osoby/osób uprawnionych do reprezentowania Oferenta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8"><text:span text:style-name="Domyślna_20_czcionka_20_akapitu"><text:span text:style-name="T12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3-04-26T14:15:18.999000000</dc:date>
    <meta:editing-cycles>53</meta:editing-cycles>
    <meta:editing-duration>PT4H53M13S</meta:editing-duration>
    <meta:document-statistic meta:table-count="0" meta:image-count="0" meta:object-count="0" meta:page-count="3" meta:paragraph-count="65" meta:word-count="564" meta:character-count="4913" meta:non-whitespace-character-count="4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