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6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Akapit_20_z_20_listą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64%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officeooo:rsid="001f19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Formularz oferty</text:p>
      <text:p text:style-name="P1">GZGK.271.<text:span text:style-name="T5">11</text:span>.2023</text:p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9">przedstawia ofertę na</text:p>
      <text:p text:style-name="P16">„Wykonanie usługi polegającej na zakupie oraz dostawie podchlorynu sody stabilizowanego na potrzeby uzdatniania wody w okresie 12 m-cy od dnia podpisania umowy”</text:p>
      <text:p text:style-name="P6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6"/>
      <text:p text:style-name="P10">Cena za 1 kg podchlorynu sodu stabilizowanego</text:p>
      <text:p text:style-name="P7"/>
      <text:p text:style-name="P7">Cena jednostkowa netto: ……………………………………………………. zł/1 kg</text:p>
      <text:p text:style-name="P7">Cena jednostkowa brutto: ……………………………………………………. zł/1 kg</text:p>
      <text:p text:style-name="P7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7"/>
      <text:p text:style-name="P10">Cena za dostarczenie szacunkowej ilości (ok. 7 000,00 kg) podchlorynu sodu</text:p>
      <text:p text:style-name="P8"/>
      <text:p text:style-name="P7">Wartość netto: ……………………………………………………. zł</text:p>
      <text:p text:style-name="P7">Wartość brutto: ……………………………………………………. zł</text:p>
      <text:p text:style-name="P7"><text:span text:style-name="Domyślna_20_czcionka_20_akapitu"><text:span text:style-name="T1">Słownie (brutto):</text:span></text:span><text:span text:style-name="Domyślna_20_czcionka_20_akapitu"><text:span text:style-name="T2"> </text:span></text:span>………………..………………………………………………………………………………………………………………….</text:p>
      <text:p text:style-name="P8"/>
      <text:list xml:id="list2443131167" text:style-name="WWNum2">
        <text:list-item text:start-value="1">
          <text:p text:style-name="P17">Oświadczam, że po zapoznaniu się z opisem przedmiotu zamówienia zawartym w zapytaniu ofertowym, akceptuję go bez zastrzeżeń.</text:p>
        </text:list-item>
        <text:list-item>
          <text:p text:style-name="P17">Oświadczam, ze po zapoznaniu się z projektem umowy, akceptuję go bez zastrzeżeń.</text:p>
        </text:list-item>
        <text:list-item>
          <text:p text:style-name="P17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17">Oświadczam, że uważam się związany/a niniejszą ofertą przez okres 30 dni licząc od upływu terminu składania ofert.</text:p>
        </text:list-item>
        <text:list-item>
          <text:p text:style-name="P17"><text:soft-page-break/>Oświadczam, że zapoznałem się oraz wypełniłem obowiązki informacyjne przewidziane w art. 13 lub art. 14 RODO<text:span text:style-name="Domyślna_20_czcionka_20_akapitu"><text:span text:style-name="T3">1)</text:span>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7">Oświadczam, że dokumenty takie jak: odpis z właściwego rejestru lub z centralnej ewidencji i informacji o działalności gospodarczej dostępne są na stronie internetowej:</text:p>
        </text:list-item>
      </text:list>
      <text:p text:style-name="P11">- http://ems.ms.gov.pl ²)</text:p>
      <text:p text:style-name="P11">- http://prod.ceidg.gov.pl ²)</text:p>
      <text:p text:style-name="P11"/>
      <text:list xml:id="list84841538316525" text:continue-numbering="true" text:style-name="WWNum2">
        <text:list-item>
          <text:p text:style-name="P17">Osoba wyznaczona do kontaktów z Zamawiającym: ………………………………………………………………………</text:p>
        </text:list-item>
      </text:list>
      <text:p text:style-name="P11"/>
      <text:p text:style-name="P12">Załącznikami do niniejszej oferty są:</text:p>
      <text:list xml:id="list1044801313" text:style-name="WWNum1">
        <text:list-item text:start-value="1">
          <text:p text:style-name="P18">Karta charakterystyki produktu,</text:p>
        </text:list-item>
        <text:list-item>
          <text:p text:style-name="P18">Atest PZH</text:p>
        </text:list-item>
      </text:list>
      <text:p text:style-name="P11">3. Decyzję dopuszczającą do obrotu jako środek biobójczy</text:p>
      <text:p text:style-name="P11">4. ……………………………………………………</text:p>
      <text:p text:style-name="P11"/>
      <text:p text:style-name="P11">Oferta została sporządzona na …………………. kolejno ponumerowanych stronach.</text:p>
      <text:p text:style-name="P11"/>
      <text:p text:style-name="P11"/>
      <text:p text:style-name="P11"/>
      <text:p text:style-name="P11">……………………………………………. dnia ………………………………………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……………………………..</text:p>
      <text:p text:style-name="P14">(podpis osoby/osób uprawnionych do reprezentowania Oferent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1"><text:span text:style-name="Domyślna_20_czcionka_20_akapitu"><text:span text:style-name="T4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3-04-03T08:48:39.281000000</dc:date>
    <meta:editing-cycles>10</meta:editing-cycles>
    <meta:editing-duration>PT3M15S</meta:editing-duration>
    <meta:document-statistic meta:table-count="0" meta:image-count="0" meta:object-count="0" meta:page-count="2" meta:paragraph-count="39" meta:word-count="417" meta:character-count="3365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