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top="0cm" fo:margin-bottom="0cm" fo:text-align="center" style:justify-single-word="false" fo:background-color="#d9d9d9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Akapit_20_z_20_listą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Akapit_20_z_20_listą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64%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Formularz oferty</text:p>
      <text:p text:style-name="P20">GZGK.K.3328.2.7.2023</text:p>
      <text:p text:style-name="P1"/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7">przedstawia ofertę na</text:p>
      <text:p text:style-name="P14"><text:span text:style-name="T5">Wykonanie usługi polegającej na wykonanie świadectw charakterystyki energetycznej budynków</text:span> </text:p>
      <text:p text:style-name="P6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6"/>
      <text:p text:style-name="P13">Cena za 1 obiekt <text:s/></text:p>
      <text:p text:style-name="P15"/>
      <text:p text:style-name="P15">Cena jednostkowa netto: ……………………………………………………. zł</text:p>
      <text:p text:style-name="P15">Cena jednostkowa brutto: ……………………………………………………. zł</text:p>
      <text:p text:style-name="P15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15"/>
      <text:p text:style-name="P13">Wartość łączna</text:p>
      <text:p text:style-name="P16"/>
      <text:p text:style-name="P15">Wartość netto: ……………………………………………………. zł</text:p>
      <text:p text:style-name="P15">Wartość brutto: ……………………………………………………. zł</text:p>
      <text:p text:style-name="P15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16"/>
      <text:list xml:id="list4734287450753224921" text:style-name="WWNum2">
        <text:list-item text:start-value="1">
          <text:p text:style-name="P18">Oświadczam, że po zapoznaniu się z opisem przedmiotu zamówienia zawartym w zapytaniu ofertowym, akceptuję go bez zastrzeżeń.</text:p>
        </text:list-item>
        <text:list-item>
          <text:p text:style-name="P18">Oświadczam, ze po zapoznaniu się z projektem umowy, akceptuję go bez zastrzeżeń.</text:p>
        </text:list-item>
        <text:list-item>
          <text:p text:style-name="P18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18">Oświadczam, że uważam się związany/a niniejszą ofertą przez okres 30 dni licząc od upływu terminu składania ofert.</text:p>
        </text:list-item>
        <text:list-item>
          <text:p text:style-name="P18"><text:soft-page-break/>Oświadczam, że zapoznałem się oraz wypełniłem obowiązki informacyjne przewidziane w art. 13 lub art. 14 RODO<text:span text:style-name="Domyślna_20_czcionka_20_akapitu"><text:span text:style-name="T3">1)</text:span>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8">Oświadczam, że dokumenty takie jak: odpis z właściwego rejestru lub z centralnej ewidencji i informacji o działalności gospodarczej dostępne są na stronie internetowej:</text:p>
        </text:list-item>
      </text:list>
      <text:p text:style-name="P8">- http://ems.ms.gov.pl ²)</text:p>
      <text:p text:style-name="P8">- http://prod.ceidg.gov.pl ²)</text:p>
      <text:p text:style-name="P8"/>
      <text:list xml:id="list26354978" text:continue-numbering="true" text:style-name="WWNum2">
        <text:list-item>
          <text:p text:style-name="P18">Osoba wyznaczona do kontaktów z Zamawiającym: ………………………………………………………………………</text:p>
        </text:list-item>
      </text:list>
      <text:p text:style-name="P8"/>
      <text:p text:style-name="P9">Załącznikami do niniejszej oferty są:</text:p>
      <text:list xml:id="list7530192720445184507" text:style-name="WWNum1">
        <text:list-item text:start-value="1">
          <text:p text:style-name="P19">…....................................................</text:p>
        </text:list-item>
        <text:list-item>
          <text:p text:style-name="P19">…...................................................</text:p>
        </text:list-item>
        <text:list-item>
          <text:p text:style-name="P19">…...................................................</text:p>
        </text:list-item>
      </text:list>
      <text:p text:style-name="P8">4. ……………………………………………………</text:p>
      <text:p text:style-name="P8"/>
      <text:p text:style-name="P8">Oferta została sporządzona na …………………. kolejno ponumerowanych stronach.</text:p>
      <text:p text:style-name="P8"/>
      <text:p text:style-name="P8"/>
      <text:p text:style-name="P8"/>
      <text:p text:style-name="P8">……………………………………………. dnia ………………………………………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………………………..</text:p>
      <text:p text:style-name="P11">(podpis osoby/osób uprawnionych do reprezentowania Oferent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8"><text:span text:style-name="Domyślna_20_czcionka_20_akapitu"><text:span text:style-name="T4">2) niepotrzebne skreślić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style:line-height-at-least="0.353cm" fo:hyphenation-ladder-count="no-limit" style:text-autospace="none"/>
      <style:text-properties fo:color="#000000" fo:font-size="12pt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3-07-19T09:16:56.54</meta:creation-date>
    <meta:editing-cycles>3</meta:editing-cycles>
    <meta:editing-duration>PT1M24S</meta:editing-duration>
    <dc:date>2023-07-25T06:11:53.71</dc:date>
    <meta:document-statistic meta:table-count="0" meta:image-count="0" meta:object-count="0" meta:page-count="2" meta:paragraph-count="39" meta:word-count="386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