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510000022329FF4715313C144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" svg:font-family="TimesNewRoman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099cm" fo:margin-left="1.132cm" table:align="left" style:writing-mode="lr-tb"/>
    </style:style>
    <style:style style:name="Tabela1.A" style:family="table-column">
      <style:table-column-properties style:column-width="9.597cm"/>
    </style:style>
    <style:style style:name="Tabela1.B" style:family="table-column">
      <style:table-column-properties style:column-width="2.501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401cm" fo:margin-left="0cm" table:align="left" style:writing-mode="lr-tb"/>
    </style:style>
    <style:style style:name="Tabela2.A" style:family="table-column">
      <style:table-column-properties style:column-width="11.506cm"/>
    </style:style>
    <style:style style:name="Tabela2.B" style:family="table-column">
      <style:table-column-properties style:column-width="4.895cm"/>
    </style:style>
    <style:style style:name="Tabela2.A1" style:family="table-cell">
      <style:table-cell-properties style:vertical-align="middle" fo:background-color="#ffffff" fo:padding="0.106cm" fo:border-left="1pt solid #808080" fo:border-right="none" fo:border-top="1pt solid #808080" fo:border-bottom="1pt solid #808080">
        <style:background-image/>
      </style:table-cell-properties>
    </style:style>
    <style:style style:name="Tabela2.B1" style:family="table-cell">
      <style:table-cell-properties style:vertical-align="middle" fo:background-color="#ffffff" fo:padding="0.106cm" fo:border="1pt solid #808080">
        <style:background-image/>
      </style:table-cell-properties>
    </style:style>
    <style:style style:name="Tabela2.A2" style:family="table-cell">
      <style:table-cell-properties style:vertical-align="middle" fo:background-color="#ffffff" fo:padding="0.106cm" fo:border-left="1pt solid #808080" fo:border-right="none" fo:border-top="none" fo:border-bottom="1pt solid #808080">
        <style:background-image/>
      </style:table-cell-properties>
    </style:style>
    <style:style style:name="Tabela2.B2" style:family="table-cell">
      <style:table-cell-properties style:vertical-align="middle" fo:background-color="#ffffff" fo:padding="0.106cm" fo:border-left="1pt solid #808080" fo:border-right="1pt solid #808080" fo:border-top="none" fo:border-bottom="1pt solid #80808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officeooo:rsid="0010d7e8" officeooo:paragraph-rsid="0010d7e8" style:font-name-asian="Calibri2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10d7e8" officeooo:paragraph-rsid="0010d7e8" style:font-name-asian="Calibri2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size="12pt" style:font-name-asian="Calibri2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style:font-name-asian="Calibri2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/>
      <style:text-properties style:font-name="Times New Roman" fo:font-size="12pt" fo:font-weight="normal" officeooo:rsid="001a0784" officeooo:paragraph-rsid="000d58a1" style:letter-kerning="true" style:font-name-asian="Times New Roman1" style:font-size-asian="12pt" style:language-asian="pl" style:country-asian="PL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fo:font-weight="normal" style:font-name-asian="Calibri2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hyphenation-ladder-count="no-limit"/>
      <style:text-properties style:font-name="Times New Roman" fo:font-size="12pt" fo:font-weight="normal" style:font-name-asian="Calibri2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 fo:hyphenation-ladder-count="no-limit"/>
      <style:text-properties style:font-name="Times New Roman" fo:font-size="12pt" fo:font-weight="normal" style:font-name-asian="Calibri2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font-weight="normal" style:font-name-asian="Calibri2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weight="bold" style:font-name-asian="Calibri2" style:language-asian="ar" style:country-asian="SA" style:font-weight-asian="bold" style:font-name-complex="Times New Roman1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en" fo:country="US" style:text-underline-style="solid" style:text-underline-width="auto" style:text-underline-color="font-color" style:font-name-asian="Calibri2" style:language-asian="ar" style:country-asian="SA" style:font-name-complex="Times New Roman1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/>
      <style:text-properties style:font-name="Times New Roman" fo:font-size="6pt" officeooo:paragraph-rsid="000d58a1" style:font-name-asian="Times New Roman1" style:font-size-asian="5.25pt" style:language-asian="pl" style:country-asian="PL" style:font-name-complex="Times New Roman1" style:font-size-complex="6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officeooo:rsid="0010d7e8" officeooo:paragraph-rsid="0010d7e8" style:font-name-asian="Calibri2" style:font-size-asian="5.25pt" style:language-asian="ar" style:country-asian="SA" style:font-name-complex="Times New Roman1" style:font-size-complex="6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6pt" style:font-name-asian="Calibri2" style:font-size-asian="5.25pt" style:language-asian="ar" style:country-asian="SA" style:font-name-complex="Times New Roman1" style:font-size-complex="6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Times New Roman" fo:font-size="16pt" fo:font-weight="bold" style:font-name-asian="Calibri2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style:font-name-asian="Calibri2" style:language-asian="ar" style:country-asian="SA" style:font-name-complex="Times New Roman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9pt" officeooo:paragraph-rsid="00123af4" style:font-name-asian="Calibri2" style:font-size-asian="9pt" style:language-asian="ar" style:country-asian="SA" style:font-name-complex="Times New Roman1" style:font-size-complex="9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8pt" fo:font-weight="bold" style:font-name-asian="Calibri2" style:font-size-asian="7pt" style:language-asian="ar" style:country-asian="SA" style:font-weight-asian="bold" style:font-name-complex="Times New Roman1" style:font-size-complex="8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hyphenation-ladder-count="no-limit" fo:break-before="page"/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0784" officeooo:paragraph-rsid="001a078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061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aff7d" officeooo:paragraph-rsid="002aff7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d0c76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" fo:font-size="7pt" fo:font-style="normal" fo:text-shadow="none" style:text-underline-style="none" fo:font-weight="normal" officeooo:rsid="002aff7d" officeooo:paragraph-rsid="002aff7d" style:font-name-asian="Times New Roman1" style:font-size-asian="7pt" style:font-style-asian="normal" style:font-weight-asian="normal" style:font-name-complex="Times New Roman1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style:font-name="Times New Roman" fo:font-size="12pt" style:font-size-asian="12pt" style:font-size-complex="12pt"/>
    </style:style>
    <style:style style:name="P32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33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line-height="100%"/>
      <style:text-properties style:font-name="Times New Roman" fo:font-size="7pt" style:font-size-asian="7pt" style:font-size-complex="7pt"/>
    </style:style>
    <style:style style:name="P35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rsid="0015bd01" officeooo:paragraph-rsid="0013d94c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end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rsid="0015bd01" officeooo:paragraph-rsid="0013d94c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1.101cm" fo:margin-right="0cm" fo:margin-top="0cm" fo:margin-bottom="0cm" style:contextual-spacing="false" fo:line-height="100%" fo:text-align="center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rsid="001fddf1" officeooo:paragraph-rsid="001fddf1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Times New Roman" fo:font-size="7pt" style:font-name-asian="Calibri2" style:font-size-asian="6.09999990463257pt" style:language-asian="ar" style:country-asian="SA" style:font-name-complex="Times New Roman1" style:font-size-complex="7pt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00%" fo:orphans="0" fo:widows="0" fo:text-indent="-0.6cm" style:auto-text-indent="false" style:page-number="auto" fo:background-color="transparent" style:text-autospace="none" style:writing-mode="lr-tb"/>
      <style:text-properties style:font-name="Times New Roman" fo:font-size="12pt" style:letter-kerning="true" style:font-name-asian="Arial" style:font-size-asian="12pt" style:font-size-complex="12pt" style:language-complex="pl" style:country-complex="PL"/>
    </style:style>
    <style:style style:name="P40" style:family="paragraph" style:parent-style-name="Standard" style:master-page-name="">
      <loext:graphic-properties draw:fill="none"/>
      <style:paragraph-properties fo:margin-left="0.199cm" fo:margin-right="0cm" fo:margin-top="0.4cm" fo:margin-bottom="0.4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794cm"/>
          <style:tab-stop style:position="1.997cm"/>
        </style:tab-stops>
      </style:paragraph-properties>
      <style:text-properties style:font-name="Times New Roman" fo:font-size="12pt" officeooo:paragraph-rsid="0024780c" style:letter-kerning="true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writing-mode="lr-tb">
        <style:tab-stops>
          <style:tab-stop style:position="1.298cm"/>
          <style:tab-stop style:position="1.997cm"/>
        </style:tab-stops>
      </style:paragraph-properties>
      <style:text-properties style:font-name="Times New Roman" fo:font-size="12pt" officeooo:paragraph-rsid="0024780c" style:letter-kerning="true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2cm" fo:margin-right="0cm" fo:margin-top="0.4cm" fo:margin-bottom="0.4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text-autospace="none" style:writing-mode="lr-tb">
        <style:tab-stops>
          <style:tab-stop style:position="1.298cm"/>
          <style:tab-stop style:position="1.997cm"/>
        </style:tab-stops>
      </style:paragraph-properties>
      <style:text-properties style:font-name="Times New Roman" fo:font-size="12pt" officeooo:paragraph-rsid="0024780c" style:letter-kerning="true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 style:writing-mode="lr-tb">
        <style:tab-stops>
          <style:tab-stop style:position="1.298cm"/>
          <style:tab-stop style:position="1.997cm"/>
        </style:tab-stops>
      </style:paragraph-properties>
      <style:text-properties style:font-name="Times New Roman" fo:font-size="12pt" officeooo:paragraph-rsid="0024780c" style:letter-kerning="true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635cm" fo:margin-right="0cm" fo:margin-top="0cm" fo:margin-bottom="0cm" style:contextual-spacing="false" fo:line-height="100%" fo:orphans="0" fo:widows="0" fo:text-indent="0cm" style:auto-text-indent="false" style:text-autospace="none"/>
      <style:text-properties style:font-name="Times New Roman" style:font-name-asian="Calibri2" style:language-asian="ar" style:country-asian="SA" style:font-name-complex="Times New Roman1"/>
    </style:style>
    <style:style style:name="P45" style:family="paragraph" style:parent-style-name="Standard" style:master-page-name="">
      <loext:graphic-properties draw:fill="none"/>
      <style:paragraph-properties fo:margin-left="0.6cm" fo:margin-right="-0.4cm" fo:margin-top="0cm" fo:margin-bottom="0cm" style:contextual-spacing="false" fo:line-height="100%" fo:orphans="0" fo:widows="0" fo:text-indent="-0.6cm" style:auto-text-indent="false" style:page-number="auto" fo:background-color="transparent" style:text-autospace="none" style:writing-mode="lr-tb"/>
      <style:text-properties style:font-name="Times New Roman" fo:font-size="12pt" style:letter-kerning="true" style:font-name-asian="Arial" style:font-size-asian="12pt" style:font-size-complex="12pt" style:language-complex="pl" style:country-complex="PL"/>
    </style:style>
    <style:style style:name="P46" style:family="paragraph" style:parent-style-name="Standard" style:master-page-name="Standard">
      <style:paragraph-properties fo:margin-top="0cm" fo:margin-bottom="0cm" style:contextual-spacing="false" fo:text-align="end" style:justify-single-word="false" fo:hyphenation-ladder-count="no-limit" style:page-number="auto"/>
      <style:text-properties style:font-name="Times New Roman" style:font-name-asian="Calibri2" style:language-asian="ar" style:country-asian="SA" style:font-name-complex="Times New Roman1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font-name="Times New Roman" fo:font-size="12pt" style:font-name-asian="Calibri2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4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/>
      <style:text-properties style:font-name="Times New Roman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size="12pt" fo:font-weight="normal" style:font-name-asian="Calibri2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imes New Roman" fo:font-size="12pt" fo:font-weight="bold" style:letter-kerning="true" fo:background-color="#ffffff" style:font-size-asian="12pt" style:language-asian="zxx" style:country-asian="none" style:font-weight-asian="bold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paragraph-rsid="0013be7e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-22.931cm"/>
        </style:tab-stops>
      </style:paragraph-properties>
      <style:text-properties fo:color="#000000" loext:opacity="100%" style:font-name="Times New Roman" fo:font-size="12pt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5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paragraph-rsid="0014cc50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54" style:family="paragraph" style:parent-style-name="Standard" style:list-style-name="WWNum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Calibri2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56" style:family="paragraph" style:parent-style-name="Standard" style:list-style-name="WWNum8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letter-kerning="true" style:font-name-asian="Arial" style:font-size-asian="12pt" style:font-size-complex="12pt" style:language-complex="pl" style:country-complex="PL" fo:hyphenate="false" fo:hyphenation-remain-char-count="2" fo:hyphenation-push-char-count="2" loext:hyphenation-no-caps="false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cm"/>
        </style:tab-stops>
      </style:paragraph-properties>
      <style:text-properties style:font-name="Times New Roman"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2pt" fo:font-weight="bold" style:letter-kerning="true" fo:background-color="#ffffff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22.931cm"/>
          <style:tab-stop style:position="1.612cm"/>
        </style:tab-stops>
      </style:paragraph-properties>
      <style:text-properties fo:color="#000000" loext:opacity="100%" style:font-name="Times New Roman" fo:font-size="12pt" fo:font-weight="bold" style:letter-kerning="true" fo:background-color="#ffffff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6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4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61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3" style:family="paragraph" style:parent-style-name="Standard" style:list-style-name="L1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Times New Roman"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line-height="100%" fo:orphans="0" fo:widows="0" fo:text-indent="-0.6cm" style:auto-text-indent="false" style:page-number="auto" fo:background-color="transparent" style:text-autospace="none" style:writing-mode="lr-tb">
        <style:tab-stops>
          <style:tab-stop style:position="0.601cm"/>
        </style:tab-stops>
      </style:paragraph-properties>
      <style:text-properties style:font-name="Times New Roman" fo:font-size="12pt" style:letter-kerning="true" style:font-name-asian="Arial" style:font-size-asian="12pt" style:font-size-complex="12pt" style:language-complex="pl" style:country-complex="PL"/>
    </style:style>
    <style:style style:name="P6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/>
      <style:text-properties style:font-name="Times New Roman" fo:font-size="12pt" style:text-underline-style="solid" style:text-underline-width="auto" style:text-underline-color="font-color" officeooo:paragraph-rsid="002e614a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66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0" fo:widows="0" fo:hyphenation-ladder-count="no-limit" fo:text-indent="-0.7cm" style:auto-text-indent="false" fo:background-color="transparent" style:text-autospace="none" style:writing-mode="lr-tb"/>
      <style:text-properties style:font-name="Times New Roman" fo:font-size="12pt" officeooo:paragraph-rsid="002e614a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 loext:hyphenation-no-caps="false"/>
    </style:style>
    <style:style style:name="P67" style:family="paragraph" style:parent-style-name="Standard" style:list-style-name="L1" style:master-page-name="">
      <loext:graphic-properties draw:fill="none"/>
      <style:paragraph-properties fo:margin-left="0.801cm" fo:margin-right="0cm" fo:line-height="115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4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officeooo:paragraph-rsid="0023d54b" style:letter-kerning="true" style:font-size-asian="12pt" style:font-size-complex="12pt" fo:hyphenate="false" fo:hyphenation-remain-char-count="2" fo:hyphenation-push-char-count="2" loext:hyphenation-no-caps="false"/>
    </style:style>
    <style:style style:name="P69" style:family="paragraph" style:parent-style-name="Standard" style:list-style-name="L1" style:master-page-name="">
      <loext:graphic-properties draw:fill="none"/>
      <style:paragraph-properties fo:margin-left="0.801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-22.931cm"/>
          <style:tab-stop style:position="1.905cm"/>
        </style:tab-stops>
      </style:paragraph-properties>
      <style:text-properties officeooo:paragraph-rsid="002eaa26" fo:hyphenate="false" fo:hyphenation-remain-char-count="2" fo:hyphenation-push-char-count="2" loext:hyphenation-no-caps="false"/>
    </style:style>
    <style:style style:name="P70" style:family="paragraph" style:parent-style-name="Standard" style:list-style-name="L1">
      <loext:graphic-properties draw:fill="none"/>
      <style:paragraph-properties fo:margin-left="0.801cm" fo:margin-right="0cm" fo:margin-top="0.199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-22.931cm"/>
          <style:tab-stop style:position="1.905cm"/>
        </style:tab-stops>
      </style:paragraph-properties>
      <style:text-properties officeooo:paragraph-rsid="002eaa26" fo:hyphenate="false" fo:hyphenation-remain-char-count="2" fo:hyphenation-push-char-count="2" loext:hyphenation-no-caps="false"/>
    </style:style>
    <style:style style:name="P71" style:family="paragraph" style:parent-style-name="Standard" style:list-style-name="L1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P7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P73" style:family="paragraph" style:parent-style-name="Standard" style:list-style-name="L1" style:master-page-name="">
      <loext:graphic-properties draw:fill="none"/>
      <style:paragraph-properties fo:margin-left="1.3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-20.973cm"/>
        </style:tab-stops>
      </style:paragraph-properties>
      <style:text-properties style:font-name="Calibri1" fo:font-size="12pt" style:letter-kerning="true" fo:background-color="#ffffff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74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4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9cm"/>
        </style:tab-stops>
      </style:paragraph-properties>
      <style:text-properties style:font-name="Times New Roman" fo:font-size="12pt" officeooo:paragraph-rsid="0023d54b" style:letter-kerning="true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.4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officeooo:paragraph-rsid="0023d54b" style:letter-kerning="true" style:font-size-asian="12pt" style:font-size-complex="12pt" fo:hyphenate="false" fo:hyphenation-remain-char-count="2" fo:hyphenation-push-char-count="2" loext:hyphenation-no-caps="false"/>
    </style:style>
    <style:style style:name="P76" style:family="paragraph" style:parent-style-name="Standard" style:list-style-name="L2" style:master-page-name="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P77" style:family="paragraph" style:parent-style-name="Standard" style:list-style-name="L2" style:master-page-name="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/>
      <style:text-properties style:font-name="Times New Roman" fo:font-size="12pt" officeooo:paragraph-rsid="001013ba" style:letter-kerning="true" style:font-size-asian="12pt" style:font-size-complex="12pt" fo:hyphenate="false" fo:hyphenation-remain-char-count="2" fo:hyphenation-push-char-count="2" loext:hyphenation-no-caps="false"/>
    </style:style>
    <style:style style:name="P78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-2.6cm" style:auto-text-indent="false" style:page-number="auto" fo:background-color="transparent" style:text-autospace="none" style:writing-mode="lr-tb"/>
      <style:text-properties style:font-name="Times New Roman" fo:font-size="12pt" fo:font-weight="bold" officeooo:paragraph-rsid="001013ba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79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1.997cm"/>
        </style:tab-stops>
      </style:paragraph-properties>
      <style:text-properties style:font-name="Times New Roman" fo:font-size="12pt" officeooo:paragraph-rsid="0013be7e" style:letter-kerning="true" style:font-size-asian="12pt" style:font-size-complex="12pt" fo:hyphenate="false" fo:hyphenation-remain-char-count="2" fo:hyphenation-push-char-count="2" loext:hyphenation-no-caps="false"/>
    </style:style>
    <style:style style:name="P80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/>
      <style:text-properties style:font-name="Times New Roman" officeooo:paragraph-rsid="0014cc50" fo:hyphenate="false" fo:hyphenation-remain-char-count="2" fo:hyphenation-push-char-count="2" loext:hyphenation-no-caps="false"/>
    </style:style>
    <style:style style:name="P81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0.801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2pt" fo:font-weight="bold" style:letter-kerning="tru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82" style:family="paragraph" style:parent-style-name="Standard" style:list-style-name="L1" style:master-page-name="">
      <loext:graphic-properties draw:fill="none"/>
      <style:paragraph-properties fo:margin-left="0.6cm" fo:margin-right="0cm" fo:margin-top="0.4cm" fo:margin-bottom="0.4cm" style:contextual-spacing="false" fo:line-height="100%" fo:text-align="justify" style:justify-single-word="false" fo:orphans="0" fo:widows="0" fo:hyphenation-ladder-count="no-limit" fo:text-indent="0.7cm" style:auto-text-indent="false" style:page-number="auto" fo:background-color="transparent" style:text-autospace="none" style:writing-mode="lr-tb"/>
      <style:text-properties style:font-name="Times New Roman" officeooo:paragraph-rsid="0014cc50" fo:hyphenate="false" fo:hyphenation-remain-char-count="2" fo:hyphenation-push-char-count="2" loext:hyphenation-no-caps="false"/>
    </style:style>
    <style:style style:name="P83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P84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Times New Roman" fo:font-size="12pt" style:letter-kerning="true" style:font-size-asian="12pt" style:font-size-complex="12pt" style:font-weight-complex="bold" fo:hyphenate="false" fo:hyphenation-remain-char-count="2" fo:hyphenation-push-char-count="2" loext:hyphenation-no-caps="false"/>
    </style:style>
    <style:style style:name="P85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letter-kerning="true" fo:background-color="#ffffff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8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cm"/>
          <style:tab-stop style:position="1.27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Times New Roman" fo:font-size="12pt" style:text-underline-style="solid" style:text-underline-width="auto" style:text-underline-color="font-color" style:letter-kerning="true" fo:background-color="#ffffff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88" style:family="paragraph" style:parent-style-name="Standard" style:list-style-name="L3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imes New Roman" fo:font-size="12pt" fo:font-weight="bold" style:letter-kerning="true" fo:background-color="#ffffff" style:font-size-asian="12pt" style:language-asian="zxx" style:country-asian="none" style:font-weight-asian="bold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89" style:family="paragraph" style:parent-style-name="Standard" style:list-style-name="L3" style:master-page-name="">
      <loext:graphic-properties draw:fill="none"/>
      <style:paragraph-properties fo:margin-left="1.79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cm"/>
          <style:tab-stop style:position="1.27cm"/>
        </style:tab-stops>
      </style:paragraph-properties>
      <style:text-properties fo:color="#000000" loext:opacity="100%" style:font-name="Times New Roman" fo:font-size="12pt" fo:font-weight="bold" style:letter-kerning="true" style:font-size-asian="12pt" style:font-weight-asian="bold" style:font-size-complex="12pt" fo:hyphenate="false" fo:hyphenation-remain-char-count="2" fo:hyphenation-push-char-count="2" loext:hyphenation-no-caps="false"/>
    </style:style>
    <style:style style:name="P90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paragraph-rsid="0014cc50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91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cm" style:contextual-spacing="false" fo:line-height="100%" fo:text-align="justify" style:justify-single-word="false" fo:orphans="0" fo:widows="0" fo:hyphenation-ladder-count="no-limit" fo:text-indent="-1.101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paragraph-rsid="0014cc50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92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paragraph-rsid="0014cc50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93" style:family="paragraph" style:parent-style-name="Standard" style:list-style-name="L1" style:master-page-name="">
      <loext:graphic-properties draw:fill="none"/>
      <style:paragraph-properties fo:margin-left="1.101cm" fo:margin-right="0cm" fo:margin-top="0cm" fo:margin-bottom="0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paragraph-rsid="0014cc50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94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.4cm" style:contextual-spacing="false" fo:line-height="100%" fo:text-align="justify" style:justify-single-word="false" fo:orphans="0" fo:widows="0" fo:hyphenation-ladder-count="no-limit" fo:text-indent="-1.3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fo:font-weight="bold" officeooo:rsid="0013be7e" officeooo:paragraph-rsid="0013d94c" style:letter-kerning="true" fo:background-color="#ffffff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style-complex="italic" style:font-weight-complex="bold" fo:hyphenate="false" fo:hyphenation-remain-char-count="2" fo:hyphenation-push-char-count="2" loext:hyphenation-no-caps="false"/>
    </style:style>
    <style:style style:name="P9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page-number="auto" fo:background-color="transparent" style:text-autospace="none" style:writing-mode="lr-tb">
        <style:tab-stops>
          <style:tab-stop style:position="-22.931cm"/>
        </style:tab-stops>
      </style:paragraph-properties>
      <style:text-properties fo:color="#000000" loext:opacity="100%" style:font-name="Times New Roman" fo:font-size="12pt" officeooo:paragraph-rsid="0013d94c" style:letter-kerning="true" fo:background-color="#ffffff" style:font-name-asian="ArialMT" style:font-size-asian="12pt" style:language-asian="zxx" style:country-asian="none" style:font-name-complex="ArialMT" style:font-size-complex="12pt" style:language-complex="zxx" style:country-complex="none" style:font-style-complex="italic" fo:hyphenate="false" fo:hyphenation-remain-char-count="2" fo:hyphenation-push-char-count="2" loext:hyphenation-no-caps="false"/>
    </style:style>
    <style:style style:name="P96" style:family="paragraph" style:parent-style-name="Standard" style:list-style-name="WWNum8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/>
      <style:text-properties style:font-name="Times New Roman" fo:font-size="12pt" fo:font-weight="bold" style:font-name-asian="Calibri2" style:font-size-asian="12pt" style:language-asian="ar" style:country-asian="SA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97" style:family="paragraph" style:parent-style-name="Standard" style:list-style-name="WWNum8">
      <style:paragraph-properties fo:margin-left="0.751cm" fo:margin-right="0cm" fo:margin-top="0cm" fo:margin-bottom="0cm" style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asian="Calibri2" style:language-asian="ar" style:country-asian="SA" style:font-name-complex="Times New Roman1" fo:hyphenate="false" fo:hyphenation-remain-char-count="2" fo:hyphenation-push-char-count="2" loext:hyphenation-no-caps="false"/>
    </style:style>
    <style:style style:name="P98" style:family="paragraph" style:parent-style-name="Standard" style:list-style-name="WWNum8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asian="Calibri2" style:language-asian="ar" style:country-asian="SA" style:font-name-complex="Times New Roman1" fo:hyphenate="false" fo:hyphenation-remain-char-count="2" fo:hyphenation-push-char-count="2" loext:hyphenation-no-caps="false"/>
    </style:style>
    <style:style style:name="P99" style:family="paragraph" style:parent-style-name="Standard" style:list-style-name="WWNum8">
      <style:paragraph-properties fo:margin-left="0.751cm" fo:margin-right="0cm" fo:margin-top="0cm" fo:margin-bottom="0cm" style:contextual-spacing="false" fo:text-align="start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6pt" style:font-name-asian="Calibri2" style:font-size-asian="5.25pt" style:language-asian="ar" style:country-asian="SA" style:font-name-complex="Times New Roman1" style:font-size-complex="6pt" fo:hyphenate="false" fo:hyphenation-remain-char-count="2" fo:hyphenation-push-char-count="2" loext:hyphenation-no-caps="false"/>
    </style:style>
    <style:style style:name="P100" style:family="paragraph" style:parent-style-name="Standard" style:list-style-name="WWNum8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style:font-name="Times New Roman" fo:font-size="6pt" style:font-name-asian="Calibri2" style:font-size-asian="5.25pt" style:language-asian="ar" style:country-asian="SA" style:font-name-complex="Times New Roman1" style:font-size-complex="6pt" fo:hyphenate="false" fo:hyphenation-remain-char-count="2" fo:hyphenation-push-char-count="2" loext:hyphenation-no-caps="false"/>
    </style:style>
    <style:style style:name="P101" style:family="paragraph" style:parent-style-name="Standard" style:list-style-name="L5" style:master-page-name="">
      <loext:graphic-properties draw:fill="none"/>
      <style:paragraph-properties fo:margin-left="0.7cm" fo:margin-right="0cm" fo:margin-top="0cm" fo:margin-bottom="0cm" style:contextual-spacing="false" fo:line-height="100%" fo:orphans="0" fo:widows="0" fo:text-indent="-0.7cm" style:auto-text-indent="false" style:page-number="auto" fo:background-color="transparent" style:text-autospace="none" style:writing-mode="lr-tb">
        <style:tab-stops>
          <style:tab-stop style:position="0.601cm"/>
        </style:tab-stops>
      </style:paragraph-properties>
      <style:text-properties style:font-name="Times New Roman" fo:font-size="12pt" style:letter-kerning="true" style:font-name-asian="Arial" style:font-size-asian="12pt" style:font-size-complex="12pt" style:language-complex="pl" style:country-complex="PL"/>
    </style:style>
    <style:style style:name="T1" style:family="text">
      <style:text-properties fo:font-weight="bold" officeooo:rsid="0010d7e8" style:font-weight-asian="bold" style:font-weight-complex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weight="bold" style:letter-kerning="true" style:font-weight-asian="bold"/>
    </style:style>
    <style:style style:name="T4" style:family="text">
      <style:text-properties fo:font-weight="bold" style:letter-kerning="true" style:font-weight-asian="bold" style:font-weight-complex="bold"/>
    </style:style>
    <style:style style:name="T5" style:family="text">
      <style:text-properties fo:font-weight="bold" officeooo:rsid="000d58a1" style:letter-kerning="true" style:font-weight-asian="bold" style:font-weight-complex="bold"/>
    </style:style>
    <style:style style:name="T6" style:family="text">
      <style:text-properties fo:font-weight="bold" officeooo:rsid="001a0784" style:letter-kerning="true" style:font-weight-asian="bold" style:font-weight-complex="bold"/>
    </style:style>
    <style:style style:name="T7" style:family="text">
      <style:text-properties fo:font-weight="bold" officeooo:rsid="001b3a0d" style:letter-kerning="true" style:font-weight-asian="bold" style:font-weight-complex="bold"/>
    </style:style>
    <style:style style:name="T8" style:family="text">
      <style:text-properties fo:font-weight="bold" officeooo:rsid="0020446f" style:letter-kerning="true" style:font-weight-asian="bold" style:font-weight-complex="bold"/>
    </style:style>
    <style:style style:name="T9" style:family="text">
      <style:text-properties fo:font-weight="bold" officeooo:rsid="002aff7d" style:letter-kerning="true" style:font-weight-asian="bold" style:font-weight-complex="bold"/>
    </style:style>
    <style:style style:name="T10" style:family="text">
      <style:text-properties fo:font-weight="bold" officeooo:rsid="002e614a" style:letter-kerning="true" style:font-weight-asian="bold" style:font-weight-complex="bold"/>
    </style:style>
    <style:style style:name="T11" style:family="text">
      <style:text-properties fo:font-weight="bold" officeooo:rsid="000d58a1" style:letter-kerning="true" style:font-weight-asian="bold"/>
    </style:style>
    <style:style style:name="T12" style:family="text">
      <style:text-properties fo:font-weight="bold" style:font-name-asian="Calibri2" style:language-asian="ar" style:country-asian="SA" style:font-weight-asian="bold" style:font-name-complex="Times New Roman1" style:font-weight-complex="bold"/>
    </style:style>
    <style:style style:name="T13" style:family="text">
      <style:text-properties style:letter-kerning="true"/>
    </style:style>
    <style:style style:name="T14" style:family="text">
      <style:text-properties style:letter-kerning="true" fo:background-color="#ffffff" loext:char-shading-value="0"/>
    </style:style>
    <style:style style:name="T15" style:family="text">
      <style:text-properties style:letter-kerning="true" fo:background-color="#ffffff" loext:char-shading-value="0" style:language-asian="zxx" style:country-asian="none" style:language-complex="zxx" style:country-complex="none"/>
    </style:style>
    <style:style style:name="T16" style:family="text">
      <style:text-properties style:letter-kerning="true" style:font-name-asian="TimesNewRoman" style:font-name-complex="TimesNewRoman"/>
    </style:style>
    <style:style style:name="T17" style:family="text">
      <style:text-properties officeooo:rsid="000d58a1" style:letter-kerning="true"/>
    </style:style>
    <style:style style:name="T18" style:family="text">
      <style:text-properties officeooo:rsid="001b3a0d" style:letter-kerning="true"/>
    </style:style>
    <style:style style:name="T19" style:family="text">
      <style:text-properties officeooo:rsid="002aff7d" style:letter-kerning="true"/>
    </style:style>
    <style:style style:name="T20" style:family="text">
      <style:text-properties officeooo:rsid="002c4cdc" style:letter-kerning="true"/>
    </style:style>
    <style:style style:name="T21" style:family="text">
      <style:text-properties officeooo:rsid="002e614a" style:letter-kerning="true"/>
    </style:style>
    <style:style style:name="T22" style:family="text">
      <style:text-properties officeooo:rsid="0020446f" style:letter-kerning="true"/>
    </style:style>
    <style:style style:name="T23" style:family="text">
      <style:text-properties style:text-position="super 58%" style:letter-kerning="true"/>
    </style:style>
    <style:style style:name="T24" style:family="text">
      <style:text-properties fo:font-weight="normal" style:font-weight-asian="normal" style:font-style-complex="italic" style:font-weight-complex="normal"/>
    </style:style>
    <style:style style:name="T25" style:family="text">
      <style:text-properties fo:font-weight="normal" officeooo:rsid="000d58a1" style:font-weight-asian="normal" style:font-style-complex="italic" style:font-weight-complex="normal"/>
    </style:style>
    <style:style style:name="T26" style:family="text">
      <style:text-properties fo:font-weight="normal" officeooo:rsid="0020446f" style:font-weight-asian="normal" style:font-style-complex="italic" style:font-weight-complex="normal"/>
    </style:style>
    <style:style style:name="T27" style:family="text">
      <style:text-properties fo:font-weight="normal" officeooo:rsid="0022a260" style:font-weight-asian="normal" style:font-style-complex="italic" style:font-weight-complex="normal"/>
    </style:style>
    <style:style style:name="T28" style:family="text">
      <style:text-properties fo:font-weight="normal" officeooo:rsid="002c4cdc" style:font-weight-asian="normal" style:font-style-complex="italic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1a0784" style:letter-kerning="true" style:font-weight-asian="normal" style:font-weight-complex="normal"/>
    </style:style>
    <style:style style:name="T31" style:family="text">
      <style:text-properties officeooo:rsid="000d58a1"/>
    </style:style>
    <style:style style:name="T32" style:family="text">
      <style:text-properties officeooo:rsid="001013ba"/>
    </style:style>
    <style:style style:name="T33" style:family="text">
      <style:text-properties officeooo:rsid="0013be7e"/>
    </style:style>
    <style:style style:name="T34" style:family="text">
      <style:text-properties style:font-weight-complex="bold"/>
    </style:style>
    <style:style style:name="T35" style:family="text">
      <style:text-properties officeooo:rsid="0015bd01" style:font-weight-complex="bold"/>
    </style:style>
    <style:style style:name="T36" style:family="text">
      <style:text-properties officeooo:rsid="0021ba84" style:font-weight-complex="bold"/>
    </style:style>
    <style:style style:name="T37" style:family="text">
      <style:text-properties officeooo:rsid="002a678f" style:font-weight-complex="bold"/>
    </style:style>
    <style:style style:name="T38" style:family="text">
      <style:text-properties officeooo:rsid="0014cc50"/>
    </style:style>
    <style:style style:name="T39" style:family="text">
      <style:text-properties officeooo:rsid="00189667"/>
    </style:style>
    <style:style style:name="T40" style:family="text">
      <style:text-properties officeooo:rsid="001b3a0d"/>
    </style:style>
    <style:style style:name="T41" style:family="text">
      <style:text-properties officeooo:rsid="001cdcc1"/>
    </style:style>
    <style:style style:name="T42" style:family="text">
      <style:text-properties officeooo:rsid="001d0c76"/>
    </style:style>
    <style:style style:name="T43" style:family="text">
      <style:text-properties officeooo:rsid="001e0616"/>
    </style:style>
    <style:style style:name="T44" style:family="text">
      <style:text-properties fo:background-color="#ffffff" loext:char-shading-value="0" style:language-asian="zxx" style:country-asian="none" style:language-complex="zxx" style:country-complex="none" style:font-style-complex="italic"/>
    </style:style>
    <style:style style:name="T45" style:family="text">
      <style:text-properties officeooo:rsid="0010d7e8" fo:background-color="#ffffff" loext:char-shading-value="0" style:language-asian="zxx" style:country-asian="none" style:language-complex="zxx" style:country-complex="none" style:font-style-complex="italic"/>
    </style:style>
    <style:style style:name="T46" style:family="text">
      <style:text-properties officeooo:rsid="001bbdfd" fo:background-color="#ffffff" loext:char-shading-value="0" style:language-asian="zxx" style:country-asian="none" style:language-complex="zxx" style:country-complex="none" style:font-style-complex="italic"/>
    </style:style>
    <style:style style:name="T47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21224d" style:letter-kerning="true" fo:background-color="#ffffff" loext:char-shading-value="0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style-complex="italic" style:font-weight-complex="bold"/>
    </style:style>
    <style:style style:name="T48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10d7e8" style:letter-kerning="true" fo:background-color="#ffffff" loext:char-shading-value="0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style-complex="italic" style:font-weight-complex="bold"/>
    </style:style>
    <style:style style:name="T49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2aff7d" style:letter-kerning="true" fo:background-color="#ffffff" loext:char-shading-value="0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style-complex="italic" style:font-weight-complex="bold"/>
    </style:style>
    <style:style style:name="T50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1bbdfd" style:letter-kerning="true" fo:background-color="#ffffff" loext:char-shading-value="0" style:font-name-asian="ArialMT" style:font-size-asian="12pt" style:language-asian="zxx" style:country-asian="none" style:font-weight-asian="bold" style:font-name-complex="ArialMT" style:font-size-complex="12pt" style:language-complex="zxx" style:country-complex="none" style:font-style-complex="italic" style:font-weight-complex="bold"/>
    </style:style>
    <style:style style:name="T51" style:family="text">
      <style:text-properties officeooo:rsid="0023d54b"/>
    </style:style>
    <style:style style:name="T52" style:family="text">
      <style:text-properties fo:color="#000000" loext:opacity="100%" style:font-name="Times New Roman" fo:font-weight="bold" style:font-weight-asian="bold" style:font-weight-complex="bold"/>
    </style:style>
    <style:style style:name="T53" style:family="text">
      <style:text-properties fo:color="#000000" loext:opacity="100%" style:font-name="Times New Roman" fo:font-weight="bold" officeooo:rsid="0024780c" style:font-weight-asian="bold" style:font-weight-complex="bold"/>
    </style:style>
    <style:style style:name="T54" style:family="text">
      <style:text-properties fo:color="#000000" loext:opacity="100%" style:font-name="Times New Roman" fo:font-size="12pt" style:letter-kerning="true" fo:background-color="#ffffff" loext:char-shading-value="0" style:font-name-asian="ArialMT" style:font-size-asian="12pt" style:language-asian="zxx" style:country-asian="none" style:font-name-complex="ArialMT" style:font-size-complex="12pt" style:language-complex="zxx" style:country-complex="none" style:font-style-complex="italic"/>
    </style:style>
    <style:style style:name="T55" style:family="text">
      <style:text-properties fo:color="#000000" loext:opacity="100%" style:font-name="Times New Roman" fo:font-size="12pt" officeooo:rsid="002e8b6b" style:letter-kerning="true" fo:background-color="#ffffff" loext:char-shading-value="0" style:font-name-asian="ArialMT" style:font-size-asian="12pt" style:language-asian="zxx" style:country-asian="none" style:font-name-complex="ArialMT" style:font-size-complex="12pt" style:language-complex="zxx" style:country-complex="none" style:font-style-complex="italic"/>
    </style:style>
    <style:style style:name="T56" style:family="text">
      <style:text-properties officeooo:rsid="00280c9e"/>
    </style:style>
    <style:style style:name="T57" style:family="text">
      <style:text-properties officeooo:rsid="00281615"/>
    </style:style>
    <style:style style:name="T58" style:family="text">
      <style:text-properties officeooo:rsid="002abf6e"/>
    </style:style>
    <style:style style:name="T59" style:family="text">
      <style:text-properties officeooo:rsid="002aff7d"/>
    </style:style>
    <style:style style:name="T60" style:family="text">
      <style:text-properties style:font-name-asian="Calibri2" style:language-asian="ar" style:country-asian="SA" style:font-name-complex="Times New Roman1"/>
    </style:style>
    <style:style style:name="T6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62" style:family="text">
      <style:text-properties fo:font-size="12pt" fo:font-weight="bold" officeooo:rsid="0013be7e" style:letter-kerning="true" style:font-size-asian="12pt" style:font-weight-asian="bold" style:font-size-complex="12pt" style:font-weight-complex="bold"/>
    </style:style>
    <style:style style:name="T63" style:family="text">
      <style:text-properties fo:font-size="12pt" style:letter-kerning="true" style:font-size-asian="12pt" style:font-size-complex="12pt"/>
    </style:style>
    <style:style style:name="T64" style:family="text">
      <style:text-properties fo:font-size="12pt" officeooo:rsid="0013be7e" style:letter-kerning="true" style:font-size-asian="12pt" style:font-size-complex="12pt"/>
    </style:style>
    <style:style style:name="T65" style:family="text">
      <style:text-properties fo:font-size="12pt" officeooo:rsid="001013ba" style:letter-kerning="true" style:font-size-asian="12pt" style:font-size-complex="12pt"/>
    </style:style>
    <style:style style:name="T66" style:family="text">
      <style:text-properties fo:font-size="12pt" style:font-size-asian="12pt" style:font-size-complex="12pt"/>
    </style:style>
    <style:style style:name="T67" style:family="text">
      <style:text-properties fo:font-size="12pt" officeooo:rsid="00123af4" style:font-size-asian="12pt" style:font-size-complex="12pt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fo:font-weight="bold" style:font-weight-asian="bold" style:font-weight-complex="bold"/>
    </style:style>
    <style:style style:name="T70" style:family="text">
      <style:text-properties style:font-name="Times New Roman" fo:font-weight="bold" officeooo:rsid="001013ba" style:font-weight-asian="bold" style:font-weight-complex="bold"/>
    </style:style>
    <style:style style:name="T71" style:family="text">
      <style:text-properties style:font-name="Times New Roman" fo:font-weight="bold" officeooo:rsid="002c4cdc" style:font-weight-asian="bold" style:font-weight-complex="bold"/>
    </style:style>
    <style:style style:name="T72" style:family="text">
      <style:text-properties style:font-name="Times New Roman" fo:font-weight="normal" officeooo:rsid="0020446f" style:font-weight-asian="normal" style:font-weight-complex="normal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officeooo:rsid="00324d43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"><text:tab/><text:tab/><text:tab/><text:tab/><text:tab/><text:tab/><text:tab/><text:tab/></text:span><text:span text:style-name="T24">Węgry, </text:span><text:span text:style-name="T27">dn. </text:span><text:span text:style-name="T28">04</text:span><text:span text:style-name="T25">.</text:span><text:span text:style-name="T28">01</text:span><text:span text:style-name="T25">.202</text:span><text:span text:style-name="T28">4</text:span><text:span text:style-name="T26">r.</text:span></text:p>
      <text:list xml:id="list2403951297" text:style-name="WWNum3">
        <text:list-header>
          <text:p text:style-name="P54"/>
          <text:p text:style-name="P54"/>
          <text:p text:style-name="P54"><text:span text:style-name="T12">Zamawiający</text:span><text:span text:style-name="T60">: </text:span></text:p>
        </text:list-header>
      </text:list>
      <text:p text:style-name="P5">Gminny Zakład Gospodarki Komunalnej w Żórawinie </text:p>
      <text:p text:style-name="P3">Adres do korespondencji: </text:p>
      <text:p text:style-name="P6">ul. Młyńska 9, Węgry, 55-020 Żórawina </text:p>
      <text:p text:style-name="P4">tel. 71/ 31 65 116</text:p>
      <text:p text:style-name="P14"/>
      <text:p text:style-name="P14"/>
      <text:p text:style-name="P19">Zapytanie ofertowe</text:p>
      <text:p text:style-name="P4"/>
      <text:p text:style-name="P4">Gminny Zakład Gospodarki Komunalnej w Żórawinie zaprasza do składania ofert na <text:span text:style-name="T31">sukcesywną </text:span>dostawę <text:span text:style-name="T59">piasku oraz</text:span> <text:span text:style-name="T39">kruszywa drogowego - granit</text:span>. </text:p>
      <text:p text:style-name="P4"/>
      <text:list xml:id="list4227486665" text:style-name="L1">
        <text:list-item>
          <text:p text:style-name="P60">Opis przedmiotu zamówienia</text:p>
          <text:p text:style-name="P65"><text:span text:style-name="T21">1. </text:span><text:span text:style-name="T13">Przedmiot zamówienia obejmuje:</text:span></text:p>
          <text:p text:style-name="P66"><text:span text:style-name="T13"><text:s text:c="2"/>- dostawę </text:span><text:span text:style-name="T9">piask</text:span><text:span text:style-name="T10">u</text:span><text:span text:style-name="T9"> oraz</text:span><text:span text:style-name="T4"> </text:span><text:span text:style-name="T6">kruszywa drogowego</text:span><text:span text:style-name="T13"> </text:span><text:span text:style-name="T4">– </text:span><text:span text:style-name="T7">granit</text:span><text:span text:style-name="T18"> </text:span><text:span text:style-name="T3">wraz z rozładunkiem, </text:span><text:span text:style-name="T4">do Żórawiny <text:s/><text:tab/>al. Niepodległości 80 </text:span><text:span text:style-name="T8">(teren oczyszczalni ścieków) </text:span><text:span text:style-name="T5">lub innego</text:span><text:span text:style-name="T17"> </text:span><text:span text:style-name="T3">wskazan</text:span><text:span text:style-name="T11">ego w zgłoszeniu</text:span><text:span text:style-name="T3"> <text:tab/>miejsc</text:span><text:span text:style-name="T11">a</text:span><text:span text:style-name="T3"> </text:span><text:span text:style-name="T11">na terenie gminy Żórawina</text:span><text:span text:style-name="T3">. </text:span></text:p>
          <text:list>
            <text:list-item>
              <text:list>
                <text:list-header>
                  <text:p text:style-name="P66"><text:span text:style-name="T3"><text:s text:c="3"/></text:span><text:span text:style-name="T13">Przewiduje się zakupienie</text:span><text:span text:style-name="T30">:</text:span></text:p>
                </text:list-header>
              </text:list>
            </text:list-item>
          </text:list>
        </text:list-item>
      </text:list>
      <text:p text:style-name="P9"/>
      <table:table table:name="Tabela1" table:style-name="Tabela1">
        <table:table-column table:style-name="Tabela1.A"/>
        <table:table-column table:style-name="Tabela1.B"/>
        <table:table-row table:style-name="TableLine3032417417776">
          <table:table-cell table:style-name="Tabela1.A1" office:value-type="string">
            <text:p text:style-name="P31">Piasek kopany na podsypkę</text:p>
          </table:table-cell>
          <table:table-cell table:style-name="Tabela1.B1" office:value-type="string">
            <text:p text:style-name="P27">300 Mg</text:p>
          </table:table-cell>
        </table:table-row>
        <table:table-row table:style-name="TableLine3032417420768">
          <table:table-cell table:style-name="Tabela1.A2" office:value-type="string">
            <text:p text:style-name="P1">Piasek płukany <text:span text:style-name="T58">rzeczny</text:span> o ziarnistości 0-2 mm </text:p>
          </table:table-cell>
          <table:table-cell table:style-name="Tabela1.B2" office:value-type="string">
            <text:p text:style-name="P27">300 Mg</text:p>
          </table:table-cell>
        </table:table-row>
        <table:table-row table:style-name="TableLine3032417417504">
          <table:table-cell table:style-name="Tabela1.A2" office:value-type="string">
            <text:p text:style-name="P25">Kruszywo drogowe o frakcji 0-31,5 mm <text:span text:style-name="T43">(granit)</text:span></text:p>
          </table:table-cell>
          <table:table-cell table:style-name="Tabela1.B2" office:value-type="string">
            <text:p text:style-name="P24"><text:span text:style-name="T57">3</text:span>00 Mg</text:p>
          </table:table-cell>
        </table:table-row>
        <table:table-row table:style-name="TableLine3032417424304">
          <table:table-cell table:style-name="Tabela1.A2" office:value-type="string">
            <text:p text:style-name="P26">Kruszywo drogowe o frakcji 0-63 mm <text:span text:style-name="T43">(granit)</text:span></text:p>
          </table:table-cell>
          <table:table-cell table:style-name="Tabela1.B2" office:value-type="string">
            <text:p text:style-name="P24"><text:span text:style-name="T41">2</text:span>00 Mg</text:p>
          </table:table-cell>
        </table:table-row>
        <table:table-row table:style-name="TableLine3032417427296">
          <table:table-cell table:style-name="Tabela1.A2" office:value-type="string">
            <text:p text:style-name="P25">Kliniec drogowy o frakcji 4-31,5 (<text:span text:style-name="T43">granit, </text:span>bez mączki<text:span text:style-name="T40">)</text:span></text:p>
          </table:table-cell>
          <table:table-cell table:style-name="Tabela1.B2" office:value-type="string">
            <text:p text:style-name="P24"><text:span text:style-name="T57">4</text:span>00 Mg</text:p>
          </table:table-cell>
        </table:table-row>
      </table:table>
      <text:p text:style-name="P16"/>
      <text:list xml:id="list124423554079320" text:continue-numbering="true" text:style-name="L1">
        <text:list-item>
          <text:list>
            <text:list-header>
              <text:p text:style-name="P61"><text:span text:style-name="T21">2. </text:span><text:span text:style-name="T13">Ogólne zasady dostawy </text:span></text:p>
            </text:list-header>
          </text:list>
          <text:p text:style-name="P67"><text:span text:style-name="T13">Dostawa </text:span><text:span text:style-name="T19">materiałów</text:span><text:span text:style-name="T13"> w terminie </text:span><text:span text:style-name="T22">do </text:span><text:span text:style-name="T4">2 dni </text:span><text:span text:style-name="T13">od dnia złożenia zamówienia przez Zamawiającego. <text:s text:c="5"/>Czas dostaw zostanie uzgodniony telefonicznie co najmniej w przeddzień realizacji dostawy. Przewiduje się możliwość rozładunku materiałów w dni robocze w godzinach od godz. 6</text:span><text:span text:style-name="T23">00</text:span><text:span text:style-name="T13"> do godz. 1</text:span><text:span text:style-name="T19">5</text:span><text:span text:style-name="T23">00</text:span><text:span text:style-name="T13">. Zamawiający dokona w dniu dostawy odbioru ilościowego materiału wg specyfikacji (dowodu WZ, </text:span><text:span text:style-name="T19">kwit wagowy</text:span><text:span text:style-name="T13">) Wykonawcy.</text:span></text:p>
        </text:list-item>
        <text:list-item>
          <text:p text:style-name="P62"><text:soft-page-break/>TRANSPORT</text:p>
          <text:list>
            <text:list-item>
              <text:p text:style-name="P71"><text:span text:style-name="T59">Materiał</text:span> należy przewozić dowolnym transportem samochodowym samowyładowczym, sprawnym technicznie. Wykonawca powinien w czasie transportu dostosować się do obowiązujących ograniczeń odnośnie obciążeń osi pojazdów podczas transportu materiału po drogach publicznych.</text:p>
            </text:list-item>
            <text:list-item>
              <text:p text:style-name="P71">Zamawiający dokona odbiorów:</text:p>
              <text:p text:style-name="P72">- ilościowego w dniu dostawy,</text:p>
              <text:p text:style-name="P72">- dostarczonego materiału pod względem jakościowym oraz jego zgodności z wymaganiami i ofertą.</text:p>
              <text:p text:style-name="P48"/>
            </text:list-item>
          </text:list>
        </text:list-item>
        <text:list-item>
          <text:p text:style-name="P63"><text:s/>KONTROLA JAKOŚCI</text:p>
          <text:list>
            <text:list-item>
              <text:p text:style-name="P68">O<text:span text:style-name="T51">GÓLNE</text:span> <text:span text:style-name="T51">ZASADY KONTROLI</text:span> <text:span text:style-name="T51">JAKOŚCI</text:span></text:p>
              <text:p text:style-name="P74">- Wykonawca zobowiązany jest do stałej kontroli zgodności dostarczonego <text:s/>materiału z wymaganiami niniejszego Zapytania ofertowego.</text:p>
              <text:p text:style-name="P75">- <text:s/>Badania kontrolne i pomiary w trakcie i po zakończeniu dostaw.</text:p>
              <text:p text:style-name="P75"><text:span text:style-name="T32">- <text:s/>Na każde wezwanie</text:span> <text:span text:style-name="T32">Zamawiającego, </text:span>Wykonawca załączy <text:span text:style-name="T32">do dostawy </text:span>deklarację zgodności.</text:p>
            </text:list-item>
          </text:list>
        </text:list-item>
      </text:list>
      <text:p text:style-name="P40"><text:span text:style-name="T32">2</text:span>. <text:s/>ODBIÓR DOSTAW</text:p>
      <text:p text:style-name="P41">- <text:s/>Odbiór dostaw odbywał się będzie na podstawie dokumentów WZ.</text:p>
      <text:p text:style-name="P42">- <text:s/>W przypadkach budzących wątpliwości, zamawiający zleci laboratorium zbadanie właściwości dostarczonych materiałów w zakresie zgodności z wymaganiami niniejszego Zapytania ofertowego.</text:p>
      <text:p text:style-name="P43">- <text:s/>Badania obciążają:</text:p>
      <text:list xml:id="list1946311147" text:style-name="L2">
        <text:list-item>
          <text:list>
            <text:list-item>
              <text:list>
                <text:list-item>
                  <text:list>
                    <text:list-item>
                      <text:p text:style-name="P76">w przypadku zgodności właściwości z normami – Zamawiającego,</text:p>
                    </text:list-item>
                    <text:list-item>
                      <text:p text:style-name="P77">w przypadku niezgodności właściwości z normami – Wykonawcę.</text:p>
                      <text:p text:style-name="P78"><text:span text:style-name="T33">I</text:span>V. <text:s/>OBMIAR MATERIAŁU</text:p>
                    </text:list-item>
                  </text:list>
                </text:list-item>
              </text:list>
            </text:list-item>
          </text:list>
        </text:list-item>
      </text:list>
      <text:list xml:id="list124423582761711" text:continue-list="list124423554079320" text:style-name="L1">
        <text:list-item>
          <text:list>
            <text:list-item>
              <text:list>
                <text:list-item>
                  <text:p text:style-name="P79">Jednostką obmiarową jest 1 Mg (tona) dostarczonego materiału.</text:p>
                </text:list-item>
              </text:list>
            </text:list-item>
          </text:list>
          <text:p text:style-name="P80"><text:span text:style-name="T62">V. <text:s/></text:span><text:span text:style-name="T61">PODSTAWA PŁATNOŚCI</text:span></text:p>
          <text:p text:style-name="P82"><text:span text:style-name="T64">1. </text:span><text:span text:style-name="T63">Płatność za dostarczon</text:span><text:span text:style-name="T65">y</text:span><text:span text:style-name="T63"> materiał zgodn</text:span><text:span text:style-name="T65">y</text:span><text:span text:style-name="T63"> z obmiarem i oceną materiału na podstawie wyników badań laboratoryjnych </text:span><text:span text:style-name="T65">następować będzie </text:span><text:span text:style-name="T63">w terminie 14 dni od dnia otrzymania poprawnie wystawionej faktury. </text:span></text:p>
          <text:p text:style-name="P81"><text:soft-page-break/><text:span text:style-name="T33">VI. <text:s text:c="2"/></text:span>Kryteria oceny ofert: najniższa cena </text:p>
          <text:list>
            <text:list-item text:start-value="1">
              <text:p text:style-name="P83">Zamawiający dokona wyboru oferty, która okaże się najkorzystniejsza cenowo. </text:p>
            </text:list-item>
            <text:list-item>
              <text:p text:style-name="P84">Miejsce oraz termin złożenia i otwarcia ofert:</text:p>
              <text:p text:style-name="P73"><text:span text:style-name="T68">Ofertę należy przesłać do dnia</text:span><text:span text:style-name="T69"> </text:span><text:span text:style-name="T71">10</text:span><text:span text:style-name="T70">.</text:span><text:span text:style-name="T71">01</text:span><text:span text:style-name="T70">.202</text:span><text:span text:style-name="T71">4</text:span><text:span text:style-name="T69">r.</text:span><text:span text:style-name="T68"> elektronicznie na adres: </text:span><text:a xlink:type="simple" xlink:href="mailto:sekretariat@wodociagizorawina.pl" text:style-name="Internet_20_link" text:visited-style-name="Visited_20_Internet_20_Link"><text:span text:style-name="T53">sekretariat</text:span></text:a><text:a xlink:type="simple" xlink:href="mailto:sekretariat@wodociagizorawina.pl" text:style-name="Internet_20_link" text:visited-style-name="Visited_20_Internet_20_Link"><text:span text:style-name="T52">@wodociagizorawina.pl</text:span></text:a><text:span text:style-name="T69"> </text:span><text:span text:style-name="T72">lub złożyć w formie papierowej w sekretariacie Zakładu przy ul. Młyńskiej 9 w Węgrach. </text:span></text:p>
            </text:list-item>
          </text:list>
          <text:p text:style-name="P57"><text:span text:style-name="T33">VII. <text:s/></text:span>Sposób przygotowania oferty:</text:p>
          <text:list>
            <text:list-item text:start-value="1">
              <text:p text:style-name="P86"><text:span text:style-name="T13">zaleca się, aby ofertę sporządzić na załączonym druku „OFERTA WYKONAWCY” (</text:span><text:span text:style-name="T14">załącznik do zapytania ofertowego);</text:span></text:p>
            </text:list-item>
            <text:list-item>
              <text:p text:style-name="P85">oferta otrzymana przez Zamawiającego po terminie składania ofert nie będzie podlegała ocenie;</text:p>
            </text:list-item>
            <text:list-item>
              <text:p text:style-name="P86"><text:span text:style-name="T15">ofertę sporządzić należy w języku polskim, w formie pisemnej;</text:span><text:span text:style-name="T13"> </text:span></text:p>
            </text:list-item>
            <text:list-item>
              <text:p text:style-name="P86"><text:span text:style-name="T13">cena</text:span><text:span text:style-name="T16"> </text:span><text:span text:style-name="T13">winna być zaproponowana jako cena netto </text:span><text:span text:style-name="T20">oraz brutto</text:span><text:span text:style-name="T13"> za jaką Wykonawca będzie realizował zamówienie;</text:span></text:p>
            </text:list-item>
            <text:list-item>
              <text:p text:style-name="P85">oferta winna być podpisana przez osobę upoważnioną; Pełnomocnictwo osób podpisujących ofertę do reprezentowania Wykonawcy, zaciągania w jego imieniu zobowiązań finansowych w wysokości odpowiadającej cenie oferty oraz podpisania oferty musi bezpośrednio wynikać z dokumentów dołączonych do oferty. </text:p>
            </text:list-item>
            <text:list-item>
              <text:p text:style-name="P87">Do ofert załączyć:</text:p>
            </text:list-item>
          </text:list>
        </text:list-item>
      </text:list>
      <text:list xml:id="list2932827962" text:style-name="L3">
        <text:list-item>
          <text:list>
            <text:list-item>
              <text:p text:style-name="P88">aktualny odpis z właściwego rejestru lub z centralnej ewidencji i informacji o działalności gospodarczej,</text:p>
            </text:list-item>
            <text:list-item>
              <text:p text:style-name="P89"><text:span text:style-name="T45">o</text:span><text:span text:style-name="T44">rzeczenie o jakości </text:span><text:span text:style-name="T46">kruszywa.</text:span></text:p>
              <text:p text:style-name="P50"/>
            </text:list-item>
          </text:list>
        </text:list-item>
      </text:list>
      <text:list xml:id="list124422604852649" text:continue-list="list124423582761711" text:style-name="L1">
        <text:list-header>
          <text:p text:style-name="P58"><text:span text:style-name="T33">VIII. <text:s/></text:span>Postanowienia końcowe.</text:p>
          <text:p text:style-name="P69"><text:span text:style-name="T55">1. </text:span><text:span text:style-name="T54">Do udzielenia przedmiotowego zamówienia nie stosuje się przepisów ustawy z dnia 29 stycznia 2004 r. Prawo zamówień publicznych (</text:span><text:span text:style-name="T73">Dz. U. z 2023 r., poz. 1605 z późn. zm.</text:span><text:span text:style-name="T54">). Postępowanie jest prowadzone w trybie zapytania ofertowego. </text:span></text:p>
          <text:p text:style-name="P70"><text:span text:style-name="T47">Nie d</text:span><text:span text:style-name="T48">opuszcza się składani</text:span><text:span text:style-name="T47">a</text:span><text:span text:style-name="T48"> ofert częściowych na jeden rodzaj </text:span><text:span text:style-name="T49">piasku/</text:span><text:span text:style-name="T50">kruszywa</text:span><text:span text:style-name="T48">.</text:span></text:p>
          <text:p text:style-name="P59"><text:span text:style-name="T33">IX. <text:s/></text:span>Zamawiający zastrzega sobie prawo do:</text:p>
        </text:list-header>
      </text:list>
      <text:list xml:id="list2298559452" text:style-name="L4">
        <text:list-item>
          <text:p text:style-name="P51">zakończenia postępowania bez wyłonienia najkorzystniejszej oferty na każdym etapie postępowania bez podania przyczyn,</text:p>
        </text:list-item>
        <text:list-item>
          <text:p text:style-name="P51">udzielenia zamówienia wybranemu Wykonawcy, po ustaleniu wszystkich istotnych dla Zamawiającego elementów zamówienia,</text:p>
        </text:list-item>
        <text:list-item>
          <text:p text:style-name="P51">braku odpowiedzi na ofertę, co nie może zostać odczytane jako przyjęcie oferty,</text:p>
        </text:list-item>
        <text:list-item>
          <text:p text:style-name="P51">odrzucenia oferty w następujących sytuacjach:</text:p>
        </text:list-item>
      </text:list>
      <text:list xml:id="list124422837202390" text:continue-list="list124422604852649" text:style-name="L1">
        <text:list-header>
          <text:p text:style-name="P52">- jej treść nie odpowiada treści określonej w zapytaniu ofertowym,</text:p>
          <text:p text:style-name="P52">- zgodnie z obowiązującymi przepisami prawa jest nieważna,</text:p>
          <text:p text:style-name="P53">- wpłynęła do Zamawiającego po terminie przewidzianym na wpływ oferty, </text:p>
          <text:p text:style-name="P90"><text:span text:style-name="T38">5. </text:span>zaproszenia Wykonawców, którzy złożyli oferty nie podlegające odrzuceniu, do złożenia </text:p>
          <text:p text:style-name="P91">ofert dodatkowych lub do negocjacji w terminach określonych przez Zamawiającego,</text:p>
          <text:p text:style-name="P92"><text:span text:style-name="T38">6. </text:span>Wykonawcy, składając oferty dodatkowe lub biorący udział w negocjacjach, nie mogą </text:p>
          <text:p text:style-name="P93"><text:soft-page-break/>zaoferować cen wyższych niż zaoferowane w pierwszych złożonych ofertach, a także nie mogą zaoferować innych warunków oferty podlegających ocenie zgodnie z kryteriami oceny ofert, gorszych niż w pierwszych złożonych ofertach. </text:p>
          <text:p text:style-name="P94">X. <text:s/>Kontakt z Zamawiającym</text:p>
          <text:p text:style-name="P95"><text:span text:style-name="T34">Osobą ze strony Zamawiającego upoważnioną do kontaktowania się z Wykonawcami jest: </text:span><text:span text:style-name="T37">Paweł Pawłowski tel. 509 754 933</text:span><text:span text:style-name="T36">.</text:span></text:p>
        </text:list-header>
      </text:list>
      <text:p text:style-name="P35"/>
      <text:p text:style-name="P35"/>
      <text:p text:style-name="P35"/>
      <text:p text:style-name="P36">…………………………………………….</text:p>
      <text:p text:style-name="P37"><text:span text:style-name="T35"><text:s text:c="100"/>p</text:span><text:span text:style-name="T34">odpis Dyrektora</text:span></text:p>
      <text:p text:style-name="P8"/>
      <text:p text:style-name="P15"/>
      <text:p text:style-name="P23">FORMULARZ CENOWO – OFERTOWY</text:p>
      <text:p text:style-name="P5">Zamawiający:</text:p>
      <text:p text:style-name="P10">Gminny Zakład Gospodarki Komunalnej w Żórawinie </text:p>
      <text:p text:style-name="P11">ul. Młyńska 9, Węgry, 55-020 Żórawina </text:p>
      <text:p text:style-name="P22"/>
      <text:p text:style-name="P7">Ja/My, niżej podpisany/i, <text:span text:style-name="T29">…………………………………………………………………………………………………………</text:span></text:p>
      <text:p text:style-name="P12">działając w imieniu i na rzecz: ………………………………..………………………………………</text:p>
      <text:p text:style-name="P13">NIP......................................................……….......... REGON...............................…….......................</text:p>
      <text:p text:style-name="P13">z siedzibą.................................……….............................................................................................….</text:p>
      <text:p text:style-name="P13">nr telefonu ….................................…......................... mail:.........................……….......................…..</text:p>
      <text:list xml:id="list2649642979" text:style-name="WWNum8">
        <text:list-item>
          <text:p text:style-name="P96">Oferujemy wykonanie przedmiotu zamówienia za kwotę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leLine3032417432464">
          <table:table-cell table:style-name="Tabela2.A1" office:value-type="string">
            <text:p text:style-name="P32">Materiał </text:p>
          </table:table-cell>
          <table:table-cell table:style-name="Tabela2.B1" office:value-type="string">
            <text:p text:style-name="P33">Cena netto za <text:s/>M<text:span text:style-name="T41">g</text:span></text:p>
          </table:table-cell>
        </table:table-row>
        <table:table-row table:style-name="TableLine3032417418048">
          <table:table-cell table:style-name="Tabela2.A2" office:value-type="string">
            <text:p text:style-name="P32">Piasek kopany na podsypkę – <text:span text:style-name="T59">300 Mg</text:span></text:p>
          </table:table-cell>
          <table:table-cell table:style-name="Tabela2.B2" office:value-type="string">
            <text:p text:style-name="P30"/>
          </table:table-cell>
        </table:table-row>
        <table:table-row table:style-name="TableLine3032417416688">
          <table:table-cell table:style-name="Tabela2.A2" office:value-type="string">
            <text:p text:style-name="P2">Piasek płukany <text:span text:style-name="T58">rzeczny</text:span> o ziarnistości 0-2 mm – <text:span text:style-name="T59">300 Mg</text:span></text:p>
            <text:p text:style-name="P17"/>
          </table:table-cell>
          <table:table-cell table:style-name="Tabela2.B2" office:value-type="string">
            <text:p text:style-name="P30"/>
          </table:table-cell>
        </table:table-row>
        <table:table-row table:style-name="TableLine3032417418320">
          <table:table-cell table:style-name="Tabela2.A2" office:value-type="string">
            <text:p text:style-name="P28">Kruszywo drogowe o frakcji 0-31,5 mm <text:span text:style-name="T42">(granit)</text:span> - <text:s/><text:span text:style-name="T56">300 Mg</text:span></text:p>
          </table:table-cell>
          <table:table-cell table:style-name="Tabela2.B2" office:value-type="string">
            <text:p text:style-name="P34"/>
          </table:table-cell>
        </table:table-row>
        <table:table-row table:style-name="TableLine3032417425120">
          <table:table-cell table:style-name="Tabela2.A2" office:value-type="string">
            <text:p text:style-name="P29">Kruszywo drogowe o frakcji 0-63 mm <text:span text:style-name="T42">(granit) </text:span>- <text:s/><text:span text:style-name="T41">200 Mg</text:span></text:p>
          </table:table-cell>
          <table:table-cell table:style-name="Tabela2.B2" office:value-type="string">
            <text:p text:style-name="P34"/>
          </table:table-cell>
        </table:table-row>
        <table:table-row table:style-name="TableLine3032417427840">
          <table:table-cell table:style-name="Tabela2.A2" office:value-type="string">
            <text:p text:style-name="P29">Kliniec drogowy o frakcji 4-31,5 <text:span text:style-name="T40">(granit, bez mączki) - <text:s/>400 Mg</text:span></text:p>
          </table:table-cell>
          <table:table-cell table:style-name="Tabela2.B2" office:value-type="string">
            <text:p text:style-name="P34"/>
          </table:table-cell>
        </table:table-row>
      </table:table>
      <text:p text:style-name="P38"/>
      <text:list xml:id="list124422487527712" text:continue-numbering="true" text:style-name="WWNum8">
        <text:list-header>
          <text:p text:style-name="P97"><text:span text:style-name="T67">W</text:span><text:span text:style-name="T66">artość oferty netto</text:span> …......................…………..</text:p>
          <text:p text:style-name="P99"/>
          <text:p text:style-name="P98"><text:span text:style-name="T67">W</text:span><text:span text:style-name="T66">artość oferty brutto</text:span> …......................………….</text:p>
          <text:p text:style-name="P100"/>
          <text:p text:style-name="P98">/słownie/...........................................................................………………………........................................</text:p>
          <text:p text:style-name="P55"><text:span text:style-name="T1">2. </text:span>Oświadczamy, iż uważamy się za związanych niniejszą ofertą przed okres 30 dni licząc od daty wyznaczonej na składanie ofert. </text:p>
          <text:p text:style-name="P56"><text:span text:style-name="T1">3. </text:span>Oświadczamy, że w celu realizacji niniejszego zamówienia spełniamy warunki dotyczące:</text:p>
        </text:list-header>
      </text:list>
      <text:list xml:id="list3779529260" text:style-name="L5">
        <text:list-item>
          <text:p text:style-name="P101">posiadania uprawnień do wykonywania określonej działalności lub czynności, jeżeli przepisy prawa nakładają obowiązek ich posiadania;</text:p>
        </text:list-item>
        <text:list-item>
          <text:p text:style-name="P64">posiadania wiedzy i doświadczenia;</text:p>
        </text:list-item>
      </text:list>
      <text:p text:style-name="P45">3)<text:tab/>dysponowania odpowiednim potencjałem technicznym oraz osobami zdolnymi do wykonani<text:span text:style-name="T74">a </text:span>zamówienia;</text:p>
      <text:p text:style-name="P39">4)<text:tab/>sytuacji ekonomicznej i finansowej. <text:s text:c="2"/></text:p>
      <text:p text:style-name="P44"/>
      <text:p text:style-name="P18"/>
      <text:p text:style-name="P20">...................................................... <text:s/><text:tab/><text:tab/> <text:s text:c="9"/>……………………………………………………...</text:p>
      <text:p text:style-name="P21"><text:s text:c="8"/>miejscowość i data <text:s text:c="67"/>/Podpis i pieczęć osoby upoważnionej do podpisywania ofert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NewRoman" svg:font-family="TimesNewRoman"/>
    <style:font-face style:name="ArialMT" svg:font-family="ArialMT, 'MS Mincho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ize="11pt" fo:font-weight="normal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Numbering_20_Symbols" style:display-name="Numbering Symbols" style:family="text"/>
    <style:style style:name="WW8Num12z0" style:family="text">
      <style:text-properties fo:color="#000000" loext:opacity="100%" fo:font-weight="bold" style:letter-kerning="true" fo:background-color="#ffffff" style:font-name-asian="ArialMT" style:font-family-asian="ArialMT, 'MS Mincho'" style:font-family-generic-asian="swiss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zxx" style:country-complex="none" style:font-style-complex="italic" style:font-weight-complex="bold"/>
    </style:style>
    <style:style style:name="WW8Num12z1" style:family="text">
      <style:text-properties style:letter-kerning="true" style:font-name-complex="Arial" style:font-family-complex="Arial" style:font-family-generic-complex="swiss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0" style:family="text">
      <style:text-properties fo:font-weight="bold" style:letter-kerning="true" style:font-weight-asian="bold" style:font-size-complex="12pt"/>
    </style:style>
    <style:style style:name="WW8Num17z1" style:family="text">
      <style:text-properties style:font-name-complex="Arial" style:font-family-complex="Arial" style:font-family-generic-complex="swiss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z0" style:family="text"/>
    <style:style style:name="WW8Num1z0" style:family="text">
      <style:text-properties fo:color="#000000" loext:opacity="100%" fo:font-weight="bold" style:letter-kerning="true" fo:background-color="#ffffff" style:language-asian="zxx" style:country-asian="none" style:font-weight-asian="bold" style:font-name-complex="Arial" style:font-family-complex="Arial" style:font-family-generic-complex="swiss" style:font-pitch-complex="variable" style:font-size-complex="12pt" style:language-complex="zxx" style:country-complex="none" style:font-style-complex="italic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5z0" style:family="text">
      <style:text-properties fo:color="#000000" loext:opacity="100%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as-char" svg:y="-3.3cm" svg:width="17cm" svg:height="3.667cm" draw:z-index="4"><draw:image xlink:href="Pictures/10000000000009510000022329FF4715313C144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ANDA</meta:initial-creator>
    <meta:editing-cycles>47</meta:editing-cycles>
    <meta:creation-date>2018-11-29T07:39:00</meta:creation-date>
    <dc:date>2024-01-04T13:45:22.908000000</dc:date>
    <meta:editing-duration>PT5H34M39S</meta:editing-duration>
    <meta:generator>LibreOffice/7.1.5.2$Windows_X86_64 LibreOffice_project/85f04e9f809797b8199d13c421bd8a2b025d52b5</meta:generator>
    <meta:print-date>2024-01-04T13:46:07.982000000</meta:print-date>
    <meta:document-statistic meta:table-count="2" meta:image-count="1" meta:object-count="0" meta:page-count="5" meta:paragraph-count="106" meta:word-count="948" meta:character-count="7695" meta:non-whitespace-character-count="66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