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</style:style>
    <style:style style:name="P8" style:family="paragraph" style:parent-style-name="Standard">
      <loext:graphic-properties draw:fill="solid" draw:fill-color="#d9d9d9" draw:opacity="100%"/>
      <style:paragraph-properties fo:margin-top="0cm" fo:margin-bottom="0cm" style:contextual-spacing="false" fo:text-align="center" style:justify-single-word="false" fo:background-color="#d9d9d9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Akapit_20_z_20_listą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Arial" style:language-asian="pl" style:country-asian="PL" style:font-name-complex="Ari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64%"/>
    </style:style>
    <style:style style:name="T5" style:family="text">
      <style:text-properties fo:font-size="7pt" fo:font-style="italic" style:font-size-asian="7pt" style:font-style-asian="italic" style:font-size-complex="7pt" style:font-style-complex="italic"/>
    </style:style>
    <style:style style:name="T6" style:family="text">
      <style:text-properties style:language-asian="pl" style:country-asian="PL" style:font-name-complex="Arial"/>
    </style:style>
    <style:style style:name="T7" style:family="text">
      <style:text-properties style:font-name="Calibri" style:language-asian="pl" style:country-asian="PL" style:font-name-complex="Arial"/>
    </style:style>
    <style:style style:name="T8" style:family="text">
      <style:text-properties style:font-name="Calibri" fo:font-weight="bold" style:language-asian="pl" style:country-asian="PL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Formularz oferty</text:p>
      <text:p text:style-name="P1"/>
      <text:p text:style-name="Standard">………………………………………………………</text:p>
      <text:p text:style-name="P2">(pieczęć firmowa)</text:p>
      <text:p text:style-name="Standard"/>
      <text:p text:style-name="P3">FORMULARZ OFERTOWY</text:p>
      <text:p text:style-name="P4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>(nazwa i adres, NIP, REGON)</text:p>
      <text:p text:style-name="P17">przedstawia ofertę na</text:p>
      <text:p text:style-name="P14"><text:span text:style-name="Domyślna_20_czcionka_20_akapitu"><text:span text:style-name="T8">„Wykonanie dokumentacji projektowo-kosztorysowej wraz z uzyskaniem pozwolenia na budowę dla inwestycji polegającej na budowie nowego rurociągu tłocznego wraz z przebudową pompowni ścieków PS 2 Urzędnicza, Gmina Żórawina”</text:span></text:span></text:p>
      <text:p text:style-name="P6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6"/>
      <text:p text:style-name="P8">Cena ofertowa</text:p>
      <text:p text:style-name="P7"/>
      <text:p text:style-name="P7">Cena netto: ……………………………………………………. zł/</text:p>
      <text:p text:style-name="P7">Cena brutto: ……………………………………………………. zł/</text:p>
      <text:p text:style-name="P7"><text:span text:style-name="Domyślna_20_czcionka_20_akapitu"><text:span text:style-name="T2">Słownie (brutto):</text:span></text:span><text:span text:style-name="Domyślna_20_czcionka_20_akapitu"><text:span text:style-name="T3"> </text:span></text:span>………………..………………………………………………………………………………………………………………….</text:p>
      <text:list xml:id="list4019161506" text:style-name="WWNum2">
        <text:list-item text:start-value="1">
          <text:p text:style-name="P15">Oświadczam, że po zapoznaniu się z opisem przedmiotu zamówienia zawartym w zapytaniu ofertowym, akceptuję go bez zastrzeżeń.</text:p>
        </text:list-item>
        <text:list-item>
          <text:p text:style-name="P15">Oświadczam, ze po zapoznaniu się z projektem umowy, akceptuję go bez zastrzeżeń.</text:p>
        </text:list-item>
        <text:list-item>
          <text:p text:style-name="P15"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15">Oświadczam, że uważam się związany/a niniejszą ofertą przez okres 30 dni licząc od upływu terminu składania ofert.</text:p>
        </text:list-item>
        <text:list-item>
          <text:p text:style-name="P15">Oświadczam, że zapoznałem się oraz wypełniłem obowiązki informacyjne przewidziane w art. 13 lub art. 14 RODO<text:span text:style-name="Domyślna_20_czcionka_20_akapitu"><text:span text:style-name="T4">1)</text:span></text:span> 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15">Oświadczam, że dokumenty takie jak: odpis z właściwego rejestru lub z centralnej ewidencji i informacji o działalności gospodarczej dostępne są na stronie internetowej:</text:p>
        </text:list-item>
      </text:list>
      <text:p text:style-name="P9">- http://ems.ms.gov.pl ²)</text:p>
      <text:p text:style-name="P9">- http://prod.ceidg.gov.pl ²)</text:p>
      <text:p text:style-name="P9"/>
      <text:list xml:id="list94749991576577" text:continue-numbering="true" text:style-name="WWNum2">
        <text:list-item>
          <text:p text:style-name="P15">Osoba wyznaczona do kontaktów z Zamawiającym: ………………………………………………………………………</text:p>
        </text:list-item>
      </text:list>
      <text:p text:style-name="P9"><text:soft-page-break/></text:p>
      <text:p text:style-name="P10">Załącznikami do niniejszej oferty są:</text:p>
      <text:p text:style-name="P9">1.……………………………………………………</text:p>
      <text:p text:style-name="P9">2.……………………………………………………</text:p>
      <text:p text:style-name="P9">3. …………………………………………………..</text:p>
      <text:p text:style-name="P9">4. …………………………………………………..</text:p>
      <text:p text:style-name="P9"/>
      <text:p text:style-name="P9">Oferta została sporządzona na …………………. kolejno ponumerowanych stronach.</text:p>
      <text:p text:style-name="P9"/>
      <text:p text:style-name="P9"/>
      <text:p text:style-name="P9"/>
      <text:p text:style-name="P9">……………………………………………. dnia ………………………………………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………………………..</text:p>
      <text:p text:style-name="P12">(podpis osoby/osób uprawnionych do reprezentowania Oferent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9"><text:span text:style-name="Domyślna_20_czcionka_20_akapitu"><text:span text:style-name="T5">2) niepotrzebne skreśl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style:contextual-spacing="false" style:line-height-at-least="0.353cm"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lona Osysko</meta:initial-creator>
    <meta:creation-date>2021-01-11T08:41:00Z</meta:creation-date>
    <dc:date>2024-01-17T09:47:47.711000000</dc:date>
    <meta:editing-cycles>9</meta:editing-cycles>
    <meta:editing-duration>PT7M30S</meta:editing-duration>
    <meta:document-statistic meta:table-count="0" meta:image-count="0" meta:object-count="0" meta:page-count="2" meta:paragraph-count="34" meta:word-count="379" meta:character-count="3091" meta:non-whitespace-character-count="2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