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6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Akapit_20_z_20_listą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64%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 Formularz oferty</text:p>
      <text:p text:style-name="P1"/>
      <text:p text:style-name="Standard">………………………………………………………</text:p>
      <text:p text:style-name="P2">(pieczęć firmowa)</text:p>
      <text:p text:style-name="Standard"/>
      <text:p text:style-name="P3">FORMULARZ OFERTOWY</text:p>
      <text:p text:style-name="P4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(nazwa i adres, NIP, REGON)</text:p>
      <text:p text:style-name="P9">przedstawia ofertę na</text:p>
      <text:p text:style-name="P16">„Wykonanie usługi polegającej na zakupie oraz sukcesywnej dostawie koagulantu glinowego chlorku poliglinu do przeciwdziałania puchnięcia osadu czynnego i chemicznego strącania fosforu w procesie oczyszczania ścieków na okres 12 miesięcy od dnia zawarcia umowy”</text:p>
      <text:p text:style-name="P6">dla potrzeb Zakładu Gospodarki Komunalnej w Żórawinie i zobowiązuje się wykonać w/w przedmiot umowy zgodnie z oczekiwaniami określonymi w zapytaniu ofertowym oraz projekcie umowy stanowiącym załącznik nr 2 do zapytania ofertowego</text:p>
      <text:p text:style-name="P6"/>
      <text:p text:style-name="P10">Cena za 1 kg dostarczonego koagulantu glinowego </text:p>
      <text:p text:style-name="P7"/>
      <text:p text:style-name="P7">Cena jednostkowa netto: ……………………………………………………. zł/1 kg</text:p>
      <text:p text:style-name="P7">Cena jednostkowa brutto: ……………………………………………………. zł/1 kg</text:p>
      <text:p text:style-name="P7"><text:span text:style-name="Domyślna_20_czcionka_20_akapitu"><text:span text:style-name="T1">Słownie (brutto):</text:span></text:span><text:span text:style-name="Domyślna_20_czcionka_20_akapitu"><text:span text:style-name="T2"> </text:span></text:span>………………..………………………………………………………………………………………………………………….</text:p>
      <text:p text:style-name="P7"/>
      <text:p text:style-name="P10">Cena za dostarczenie szacunkowej ilości (ok. 80 000 kg) koagulantu glinowego </text:p>
      <text:p text:style-name="P8"/>
      <text:p text:style-name="P7">Wartość netto: ……………………………………………………. zł</text:p>
      <text:p text:style-name="P7">Wartość brutto: ……………………………………………………. zł</text:p>
      <text:p text:style-name="P7"><text:span text:style-name="Domyślna_20_czcionka_20_akapitu"><text:span text:style-name="T1">Słownie (brutto):</text:span></text:span><text:span text:style-name="Domyślna_20_czcionka_20_akapitu"><text:span text:style-name="T2"> </text:span></text:span>………………..………………………………………………………………………………………………………………….</text:p>
      <text:p text:style-name="P8"/>
      <text:list xml:id="list3445819159" text:style-name="WWNum2">
        <text:list-item text:start-value="1">
          <text:p text:style-name="P18">Oświadczam, że po zapoznaniu się z opisem przedmiotu zamówienia zawartym w zapytaniu ofertowym, akceptuję go bez zastrzeżeń.</text:p>
        </text:list-item>
        <text:list-item>
          <text:p text:style-name="P18">Oświadczam, ze po zapoznaniu się z projektem umowy, akceptuję go bez zastrzeżeń.</text:p>
        </text:list-item>
        <text:list-item>
          <text:p text:style-name="P18">Oświadczam, że w cenie oferty zostały uwzględnione wszystkie koszty wykonania i realizacji przedmiotowego zamówienia m.in. koszty dojazdu, transportu, ładunku, przeładunku itp.</text:p>
        </text:list-item>
        <text:list-item>
          <text:p text:style-name="P18">Oświadczam, że uważam się związany/a niniejszą ofertą przez okres 30 dni licząc od upływu terminu składania ofert.</text:p>
        </text:list-item>
        <text:list-item>
          <text:p text:style-name="P18"><text:soft-page-break/>Oświadczam, że zapoznałem się oraz wypełniłem obowiązki informacyjne przewidziane w art. 13 lub art. 14 RODO<text:span text:style-name="Domyślna_20_czcionka_20_akapitu"><text:span text:style-name="T3">1)</text:span></text:span> 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18">Oświadczam, że dokumenty takie jak: odpis z właściwego rejestru lub z centralnej ewidencji i informacji o działalności gospodarczej dostępne są na stronie internetowej:</text:p>
        </text:list-item>
      </text:list>
      <text:p text:style-name="P11">- http://ems.ms.gov.pl ²)</text:p>
      <text:p text:style-name="P11">- http://prod.ceidg.gov.pl ²)</text:p>
      <text:p text:style-name="P11"/>
      <text:list xml:id="list95901821671376" text:continue-numbering="true" text:style-name="WWNum2">
        <text:list-item>
          <text:p text:style-name="P18">Osoba wyznaczona do kontaktów z Zamawiającym: ………………………………………………………………………</text:p>
        </text:list-item>
      </text:list>
      <text:p text:style-name="P11"/>
      <text:p text:style-name="P12">Załącznikami do niniejszej oferty są:</text:p>
      <text:list xml:id="list1777120567" text:style-name="WWNum1">
        <text:list-item text:start-value="1">
          <text:p text:style-name="P19">Karta charakterystyki produktu,</text:p>
        </text:list-item>
        <text:list-item>
          <text:p text:style-name="P19">Karta produktu,</text:p>
        </text:list-item>
      </text:list>
      <text:p text:style-name="P11">3. ……………………………………………………</text:p>
      <text:p text:style-name="P11">4. ……………………………………………………</text:p>
      <text:p text:style-name="P11"/>
      <text:p text:style-name="P11">Oferta została sporządzona na …………………. kolejno ponumerowanych stronach.</text:p>
      <text:p text:style-name="P11"/>
      <text:p text:style-name="P11"/>
      <text:p text:style-name="P11"/>
      <text:p text:style-name="P11">……………………………………………. dnia ………………………………………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……………………………………………………..</text:p>
      <text:p text:style-name="P14">(podpis osoby/osób uprawnionych do reprezentowania Oferenta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1"><text:span text:style-name="Domyślna_20_czcionka_20_akapitu"><text:span text:style-name="T4">2) niepotrzebne skreśl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style:contextual-spacing="false" style:line-height-at-least="0.353cm"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Osysko</meta:initial-creator>
    <meta:creation-date>2021-01-11T08:41:00Z</meta:creation-date>
    <dc:date>2024-01-03T08:32:04.471000000</dc:date>
    <meta:editing-cycles>8</meta:editing-cycles>
    <meta:editing-duration>PT6M29S</meta:editing-duration>
    <meta:document-statistic meta:table-count="0" meta:image-count="0" meta:object-count="0" meta:page-count="2" meta:paragraph-count="38" meta:word-count="421" meta:character-count="3428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