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">
      <style:paragraph-properties fo:margin-top="0cm" fo:margin-bottom="0cm" style:contextual-spacing="false" fo:line-height="100%" fo:text-align="justify" style:justify-single-word="false" style:vertical-align="auto"/>
    </style:style>
    <style:style style:name="P4" style:family="paragraph" style:parent-style-name="Normalny">
      <style:paragraph-properties fo:margin-top="0cm" fo:margin-bottom="0.282cm" style:contextual-spacing="true" fo:line-height="105%" fo:text-align="justify" style:justify-single-word="false" style:vertical-align="auto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style:vertical-align="auto"/>
      <style:text-properties style:font-name="Times New Roman" style:font-name-complex="Arial"/>
    </style:style>
    <style:style style:name="P7" style:family="paragraph" style:parent-style-name="Akapit_20_z_20_listą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Akapit_20_z_20_listą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weight="bold" style:font-weight-asian="bold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/>
    </style:style>
    <style:style style:name="P17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8" style:family="paragraph" style:parent-style-name="Standard" style:list-style-name="L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Times New Roman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21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text-position="super 64%"/>
    </style:style>
    <style:style style:name="T6" style:family="text">
      <style:text-properties style:text-position="super 64%" style:font-name="Times New Roman"/>
    </style:style>
    <style:style style:name="T7" style:family="text">
      <style:text-properties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style:font-name-complex="Arial"/>
    </style:style>
    <style:style style:name="T14" style:family="text">
      <style:text-properties style:font-name="Times New Roman" fo:font-weight="bold" style:font-weight-asian="bold" style:font-name-complex="Arial" style:font-weight-complex="bold"/>
    </style:style>
    <style:style style:name="T15" style:family="text">
      <style:text-properties style:font-name="Times New Roman" fo:font-size="7pt" fo:font-style="italic" style:font-size-asian="7pt" style:font-style-asian="italic" style:font-size-complex="7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Formularz oferty</text:p>
      <text:p text:style-name="P9">………………………………………………………</text:p>
      <text:p text:style-name="P10">(pieczęć firmowa)</text:p>
      <text:p text:style-name="P9"/>
      <text:p text:style-name="P11">FORMULARZ OFERTOWY</text:p>
      <text:p text:style-name="P12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(nazwa i adres, NIP, REGON)</text:p>
      <text:p text:style-name="P20">przedstawia ofertę na</text:p>
      <text:p text:style-name="P5"><text:bookmark-start text:name="_Hlk156551115"/>„zakup pomp na potrzeby działu eksploatacji”</text:p>
      <text:p text:style-name="P14"><text:bookmark-end text:name="_Hlk156551115"/>na potrzeby Gminnego Zakładu Gospodarki Komunalnej w Żórawinie i zobowiązuje się wykonać w/w przedmiot zamówienia zgodnie z wymaganiami określonymi w zapytaniu ofertowym.</text:p>
      <text:p text:style-name="P21">Ceny wraz z dostawą</text:p>
      <text:p text:style-name="P15">Część I</text:p>
      <text:p text:style-name="P6">Fabrycznie nowa nie starsza niż 2023 r. produkcji pompa do ścieków <text:s/>NURT 50PZM 3,0/S-2 kabel 10 mb wraz z dostawą – 1 szt</text:p>
      <text:p text:style-name="P6"/>
      <text:p text:style-name="P16">Cena netto (łącznie z dostawą): ……………………………………………………. zł</text:p>
      <text:p text:style-name="P16">Cena brutto (łącznie z dostawą): ……………………………………………………. zł</text:p>
      <text:p text:style-name="P1"><text:span text:style-name="Domyślna_20_czcionka_20_akapitu"><text:span text:style-name="T11">Słownie (brutto):</text:span></text:span><text:span text:style-name="Domyślna_20_czcionka_20_akapitu"><text:span text:style-name="T12"> </text:span></text:span><text:span text:style-name="T10">………………..………………………………………………………………………………………………………………….</text:span></text:p>
      <text:p text:style-name="P16">Deklarowany termin dostawy: <text:s text:c="3"/>……………………. (dni od dnia przesłania zlecenia na realziację)</text:p>
      <text:p text:style-name="P15">Część II</text:p>
      <text:p text:style-name="P6">Fabrycznie nowa nie starsza niż 2023 r. produkcji Pompa CR10-8 3x400D 50 HZ przyłącze kołnierzowe na cztery śruby przystosowana do pracy z zewnętrznym falownikiem wraz z dostawą – 1 szt.</text:p>
      <text:p text:style-name="P6"/>
      <text:p text:style-name="P16">Cena netto (łącznie z dostawą): ……………………………………………………. zł</text:p>
      <text:p text:style-name="P16">Cena brutto (łącznie z dostawą): ……………………………………………………. zł</text:p>
      <text:p text:style-name="P1"><text:span text:style-name="Domyślna_20_czcionka_20_akapitu"><text:span text:style-name="T11">Słownie (brutto):</text:span></text:span><text:span text:style-name="Domyślna_20_czcionka_20_akapitu"><text:span text:style-name="T12"> </text:span></text:span><text:span text:style-name="T10">………………..………………………………………………………………………………………………………………….</text:span></text:p>
      <text:p text:style-name="P16">Deklarowany termin dostawy: <text:s text:c="3"/>……………………. (dni od dnia przesłania zlecenia na realizację)</text:p>
      <text:p text:style-name="P16"/>
      <text:p text:style-name="P15">Część III</text:p>
      <text:p text:style-name="P4"><text:span text:style-name="Domyślna_20_czcionka_20_akapitu"><text:span text:style-name="T13">Pompa do recyrkulacji osadu na oczyszczalni ścieków w Żórawinie. Fabrycznie nowa nie starsza niż 2023 r. produkcji. <text:s/>RZ50-160 2,2 kW. (pompa + kompletne sprzęgło + osłona.) wraz z dostawą. (Silnik i stopa montażowa </text:span></text:span><text:span text:style-name="Domyślna_20_czcionka_20_akapitu"><text:span text:style-name="T14">nie podlegają wycenie i dostawie</text:span></text:span><text:span text:style-name="Domyślna_20_czcionka_20_akapitu"><text:span text:style-name="T13">). </text:span></text:span></text:p>
      <text:p text:style-name="P6"/>
      <text:p text:style-name="P16"><text:soft-page-break/>Cena netto (łącznie z dostawą): ……………………………………………………. zł</text:p>
      <text:p text:style-name="P16">Cena brutto (łącznie z dostawą): ……………………………………………………. zł</text:p>
      <text:p text:style-name="P3"><text:span text:style-name="Domyślna_20_czcionka_20_akapitu"><text:span text:style-name="T11">Słownie (brutto):</text:span></text:span><text:span text:style-name="Domyślna_20_czcionka_20_akapitu"><text:span text:style-name="T12"> </text:span></text:span><text:span text:style-name="T10">………………..………………………………………………………………………………………………………………….</text:span></text:p>
      <text:p text:style-name="P16"/>
      <text:p text:style-name="P16">Deklarowany termin dostawy: <text:s text:c="3"/>……………………. (dni od dnia przesłania zlecenia na realizację)</text:p>
      <text:p text:style-name="P6"/>
      <text:p text:style-name="P16">Adres dostawy dla w/w pomp i części: </text:p>
      <text:p text:style-name="P15">Oczyszczalnia ścieków w Żórawinie Al. Niepodległości 80, 55-020 Żórawina </text:p>
      <text:p text:style-name="P17"/>
      <text:list xml:id="list1478097063" text:style-name="WWNum2">
        <text:list-item text:start-value="1">
          <text:p text:style-name="P8">Oświadczam, że po zapoznaniu się z opisem przedmiotu zamówienia zawartym w zapytaniu ofertowym, akceptuję go bez zastrzeżeń.</text:p>
        </text:list-item>
        <text:list-item>
          <text:p text:style-name="P8">Oświadczam, że w cenie oferty zostały uwzględnione wszystkie koszty wykonania i realizacji przedmiotowego zamówienia (m.in. transport).</text:p>
        </text:list-item>
        <text:list-item>
          <text:p text:style-name="P8">Oświadczam, że uważam się związany/a niniejszą ofertą przez okres 30 dni licząc od upływu terminu składania ofert.</text:p>
        </text:list-item>
        <text:list-item>
          <text:p text:style-name="P7"><text:span text:style-name="T10">Oświadczam, że zapoznałem/am się oraz wypełniłem/am obowiązki informacyjne przewidziane w art. 13 lub art. 14 RODO</text:span><text:span text:style-name="Domyślna_20_czcionka_20_akapitu"><text:span text:style-name="T6">1)</text:span></text:span><text:span text:style-name="T10"> wobec osób fizycznych, od których dane osobowe bezpośrednio lub pośrednio pozyskałem/am w celu ubiegania się o udzielenie zamówienia publicznego w niniejszym postępowaniu*. Jednocześnie poinformowałem/am w/w osoby o tym, iż odbiorcą ich danych będzie Zamawiający.</text:span></text:p>
        </text:list-item>
        <text:list-item>
          <text:p text:style-name="P8">Oświadczam, że dokumenty takie jak: odpis z właściwego rejestru lub z centralnej ewidencji i informacji o działalności gospodarczej dostępne są na stronie internetowej:</text:p>
        </text:list-item>
      </text:list>
      <text:p text:style-name="P22">- http://ems.ms.gov.pl ²)</text:p>
      <text:p text:style-name="P22">- http://prod.ceidg.gov.pl ²)</text:p>
      <text:p text:style-name="P22"/>
      <text:list xml:id="list124743803661083" text:continue-numbering="true" text:style-name="WWNum2">
        <text:list-item>
          <text:p text:style-name="P8">Osoba wyznaczona do kontaktów z Zamawiającym: ………………………………………………………………………</text:p>
        </text:list-item>
      </text:list>
      <text:p text:style-name="P22"/>
      <text:p text:style-name="P22"/>
      <text:p text:style-name="P23">Załącznikami do niniejszej oferty są:</text:p>
      <text:list xml:id="list1531944464" text:style-name="L1">
        <text:list-item>
          <text:p text:style-name="P18">……………………………………………………</text:p>
        </text:list-item>
      </text:list>
      <text:p text:style-name="P22">2. ……………………………………………………</text:p>
      <text:p text:style-name="P22">3. ……………………………………………………</text:p>
      <text:p text:style-name="P22">4. ……………………………………………………</text:p>
      <text:p text:style-name="P22"/>
      <text:p text:style-name="P22">Oferta została sporządzona na …………………. kolejno ponumerowanych stronach.</text:p>
      <text:p text:style-name="P22"/>
      <text:p text:style-name="P22"/>
      <text:p text:style-name="P22"/>
      <text:p text:style-name="P22">…………………………………………, dnia ………………………………</text:p>
      <text:p text:style-name="P24"/>
      <text:p text:style-name="P24"/>
      <text:p text:style-name="P24">………………………………….……………………………………………..</text:p>
      <text:p text:style-name="P25">(podpis osoby/osób uprawnionych do reprezentowania Oferenta)</text:p>
      <text:p text:style-name="P25"/>
      <text:p text:style-name="P25"/>
      <text:p text:style-name="P26"/>
      <text:p text:style-name="P2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2"><text:span text:style-name="Domyślna_20_czcionka_20_akapitu"><text:span text:style-name="T15">2) niepotrzebne skreśli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style:contextual-spacing="false" style:line-height-at-least="0.353cm"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 Osysko</meta:initial-creator>
    <meta:creation-date>2021-01-11T08:41:00Z</meta:creation-date>
    <dc:date>2024-01-23T12:47:42.885000000</dc:date>
    <meta:editing-cycles>28</meta:editing-cycles>
    <meta:editing-duration>PT36M11S</meta:editing-duration>
    <meta:document-statistic meta:table-count="0" meta:image-count="0" meta:object-count="0" meta:page-count="2" meta:paragraph-count="50" meta:word-count="519" meta:character-count="4116" meta:non-whitespace-character-count="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