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207e01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17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64%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officeooo:rsid="001d28a7"/>
    </style:style>
    <style:style style:name="T6" style:family="text">
      <style:text-properties officeooo:rsid="001ed9ef"/>
    </style:style>
    <style:style style:name="T7" style:family="text">
      <style:text-properties officeooo:rsid="00207e01"/>
    </style:style>
    <style:style style:name="T8" style:family="text">
      <style:text-properties officeooo:rsid="00221042"/>
    </style:style>
    <style:style style:name="T9" style:family="text">
      <style:text-properties officeooo:rsid="0024976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9">1</text:span> Formularz oferty</text:p>
      <text:p text:style-name="P1"/>
      <text:p text:style-name="Standard">………………………………………………………</text:p>
      <text:p text:style-name="P2">(pieczęć firmowa)</text:p>
      <text:p text:style-name="Standard"/>
      <text:p text:style-name="P3">FORMULARZ OFERTOWY</text:p>
      <text:p text:style-name="P4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(nazwa i adres, NIP, REGON)</text:p>
      <text:p text:style-name="P12">przedstawia ofertę na</text:p>
      <text:p text:style-name="P4">„Wyposażenie układu filtracji sprężonego powietrza”</text:p>
      <text:p text:style-name="P6"><text:span text:style-name="T5">na</text:span> potrzeb<text:span text:style-name="T5">y</text:span> <text:span text:style-name="T5">Gminnego </text:span>Zakładu Gospodarki Komunalnej w Żórawinie i zobowiązuje się wykonać w/w przedmiot zamówienia zgodnie z wymaganiami określonymi w zapytaniu ofertowym. </text:p>
      <text:p text:style-name="P6"/>
      <text:p text:style-name="P16">Cena za <text:span text:style-name="T7">dostawę</text:span></text:p>
      <text:p text:style-name="P7"/>
      <text:p text:style-name="P7">1) kompletny filtr z wkładem filtrującym OMI CF 0010 - 6 szt. / średnica przyłącza ½” : …………………… <text:span text:style-name="T7">zł</text:span></text:p>
      <text:p text:style-name="P7">2) kompletny filtr z wkładem filtrującym OMI PF 0010 - 2 szt. / średnica przyłącza ½” : <text:s/>………………….. <text:span text:style-name="T7">zł </text:span></text:p>
      <text:p text:style-name="P7">3) kompletny filtr z wkładem filtrującym OMI HF 0010 - 2 szt. / średnica przyłącza ½” : …………………… <text:span text:style-name="T7">zł</text:span></text:p>
      <text:p text:style-name="P7">4) wkład filtrujący do filtrów Korpus OMI PF 0010 - 2 szt. - ……………………………………………………………… <text:span text:style-name="T7">zł</text:span></text:p>
      <text:p text:style-name="P7">5) wkład filtrujący do filtrów Korpus OMI HF 0010 - 2 szt. - ……………………………………………………….…….. <text:span text:style-name="T7">zł</text:span></text:p>
      <text:p text:style-name="P7">6) automatyczny spust kondensatu do ww. filtrów - 10 szt. - …………………………………………….…………….. <text:span text:style-name="T7">zł</text:span></text:p>
      <text:p text:style-name="P7">Cena netto <text:span text:style-name="T7">(łącznie za całość)</text:span>: ……………………………………………………. zł</text:p>
      <text:p text:style-name="P8">Cena brutto <text:span text:style-name="T7">(łącznie za całość)</text:span>: ……………………………………………………. zł</text:p>
      <text:p text:style-name="P7"><text:span text:style-name="Domyślna_20_czcionka_20_akapitu"><text:span text:style-name="T1">Słownie (brutto):</text:span></text:span><text:span text:style-name="Domyślna_20_czcionka_20_akapitu"><text:span text:style-name="T2"> </text:span></text:span>………………..………………………………………………………………………………………………………………….</text:p>
      <text:p text:style-name="P9"/>
      <text:list xml:id="list4007418280" text:style-name="WWNum2">
        <text:list-item text:start-value="1">
          <text:p text:style-name="P17">Oświadczam, że po zapoznaniu się z opisem przedmiotu zamówienia zawartym w zapytaniu ofertowym, akceptuję go bez zastrzeżeń.</text:p>
        </text:list-item>
        <text:list-item>
          <text:p text:style-name="P17">Oświadczam, że w cenie oferty zostały uwzględnione wszystkie koszty wykonania i realizacji przedmiotowego zamówienia <text:span text:style-name="T8">(m.in. transport)</text:span>.</text:p>
        </text:list-item>
        <text:list-item>
          <text:p text:style-name="P17">Oświadczam, że uważam się związany/a niniejszą ofertą przez okres 30 dni licząc od upływu terminu składania ofert.</text:p>
        </text:list-item>
        <text:list-item>
          <text:p text:style-name="P17">Oświadczam, że zapoznałem/<text:span text:style-name="T5">am</text:span> się oraz wypełniłem/<text:span text:style-name="T5">am</text:span> obowiązki informacyjne przewidziane w art. 13 lub art. 14 RODO<text:span text:style-name="Domyślna_20_czcionka_20_akapitu"><text:span text:style-name="T3">1)</text:span></text:span> wobec osób fizycznych, od których dane osobowe bezpośrednio lub pośrednio pozyskałem/<text:span text:style-name="T5">am</text:span> w celu ubiegania się o udzielenie zamówienia publicznego w niniejszym <text:soft-page-break/>postępowaniu*. Jednocześnie poinformowałem/<text:span text:style-name="T5">am</text:span> w/w osoby o tym, iż odbiorcą ich danych będzie Zamawiający.</text:p>
        </text:list-item>
        <text:list-item>
          <text:p text:style-name="P17">Oświadczam, że dokumenty takie jak: odpis z właściwego rejestru lub z centralnej ewidencji i informacji o działalności gospodarczej dostępne są na stronie internetowej:</text:p>
        </text:list-item>
      </text:list>
      <text:p text:style-name="P13">- http://ems.ms.gov.pl ²)</text:p>
      <text:p text:style-name="P13">- http://prod.ceidg.gov.pl ²)</text:p>
      <text:p text:style-name="P13"/>
      <text:list xml:id="list150517501023625" text:continue-numbering="true" text:style-name="WWNum2">
        <text:list-item>
          <text:p text:style-name="P17">Osoba wyznaczona do kontaktów z Zamawiającym: ………………………………………………………………………</text:p>
        </text:list-item>
      </text:list>
      <text:p text:style-name="P13"/>
      <text:p text:style-name="P13"/>
      <text:p text:style-name="P14">Załącznikami do niniejszej oferty są:</text:p>
      <text:list xml:id="list1769342012" text:style-name="L1">
        <text:list-item>
          <text:p text:style-name="P19">……………………………………………………</text:p>
        </text:list-item>
      </text:list>
      <text:p text:style-name="P13">2. ……………………………………………………</text:p>
      <text:p text:style-name="P13">3. ……………………………………………………</text:p>
      <text:p text:style-name="P13">4. ……………………………………………………</text:p>
      <text:p text:style-name="P13"/>
      <text:p text:style-name="P13">Oferta została sporządzona na …………………. kolejno ponumerowanych stronach.</text:p>
      <text:p text:style-name="P13"/>
      <text:p text:style-name="P13"/>
      <text:p text:style-name="P13"/>
      <text:p text:style-name="P13">…………………………………………, dnia ………………………………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………………………………….……………………………………………..</text:p>
      <text:p text:style-name="P11">(podpis osoby/osób uprawnionych do reprezentowania Oferent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3"><text:span text:style-name="Domyślna_20_czcionka_20_akapitu"><text:span text:style-name="T4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4-01-17T15:05:16.392000000</dc:date>
    <meta:editing-cycles>15</meta:editing-cycles>
    <meta:editing-duration>PT18M22S</meta:editing-duration>
    <meta:document-statistic meta:table-count="0" meta:image-count="0" meta:object-count="0" meta:page-count="2" meta:paragraph-count="39" meta:word-count="442" meta:character-count="3365" meta:non-whitespace-character-count="2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