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weight="bold" style:font-weight-asian="bold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8.394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Standard">
      <loext:graphic-properties draw:fill="solid" draw:fill-color="#d9d9d9" draw:opacity="100%"/>
      <style:paragraph-properties fo:margin-top="0cm" fo:margin-bottom="0cm" style:contextual-spacing="false" fo:text-align="center" style:justify-single-word="false" fo:background-color="#d9d9d9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17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Akapit_20_z_20_listą" style:list-style-name="WWNum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Akapit_20_z_20_listą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0fa128" fo:background-color="transparent" loext:char-shading-value="0" style:font-size-asian="13pt" style:font-weight-asian="bold" style:font-size-complex="13pt" style:font-weight-complex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position="super 64%"/>
    </style:style>
    <style:style style:name="T7" style:family="text">
      <style:text-properties fo:font-size="7pt" fo:font-style="italic" style:font-size-asian="7pt" style:font-style-asian="italic" style:font-size-complex="7pt" style:font-style-complex="italic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1 Formularz oferty</text:p>
      <text:p text:style-name="P9"><text:span text:style-name="Domyślna_20_czcionka_20_akapitu"><text:span text:style-name="T1"><text:tab/></text:span></text:span><text:span text:style-name="Domyślna_20_czcionka_20_akapitu"><text:span text:style-name="T2">Nr postępowania: </text:span></text:span><text:span text:style-name="Domyślna_20_czcionka_20_akapitu"><text:span text:style-name="T3">GZGK.271.18.2024.Z</text:span></text:span></text:p>
      <text:p text:style-name="Standard">………………………………………………………</text:p>
      <text:p text:style-name="P1">(pieczęć firmowa)</text:p>
      <text:p text:style-name="Standard"/>
      <text:p text:style-name="P2">FORMULARZ OFERTOWY</text:p>
      <text:p text:style-name="P3">Firm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">(nazwa i adres, NIP, REGON)</text:p>
      <text:p text:style-name="P10">przedstawia ofertę na</text:p>
      <text:p text:style-name="P17">„Zamówienie sektorowe - „Wykonanie usługi polegającej na zakupie oraz dostawie polielektrolitu <text:s/>do odwadniania osadu na oczyszczalni ścieków w Żórawinie w okresie 12 m-cy od dnia podpisania umowy” </text:p>
      <text:p text:style-name="P5">dla potrzeb Zakładu Gospodarki Komunalnej w Żórawinie i zobowiązuje się wykonać w/w przedmiot umowy zgodnie z oczekiwaniami określonymi w zapytaniu ofertowym oraz projekcie umowy stanowiącym załącznik nr 2 do zapytania ofertowego</text:p>
      <text:p text:style-name="P5"/>
      <text:p text:style-name="P11">Cena za 1 kg dostarczonego polielektrolitu</text:p>
      <text:p text:style-name="P6"/>
      <text:p text:style-name="P6">Nazwa oferowanego polielektrolitu: …..............................................................</text:p>
      <text:p text:style-name="P6">Cena jednostkowa netto: ……………………………………………………. zł/1 kg</text:p>
      <text:p text:style-name="P6">Cena jednostkowa brutto: ……………………………………………………. zł/1 kg</text:p>
      <text:p text:style-name="P6"><text:span text:style-name="Domyślna_20_czcionka_20_akapitu"><text:span text:style-name="T4">Słownie (brutto):</text:span></text:span><text:span text:style-name="Domyślna_20_czcionka_20_akapitu"><text:span text:style-name="T5"> </text:span></text:span>………………..………………………………………………………………………………………………………………….</text:p>
      <text:p text:style-name="P7">Oświadczamy że: pojemniki zbiorcze podlegają zwrotowi (opakowania zwrotne) a koszt ich zwrotu został uwzględniony w cenie dostawy 1 kg polielektrolitu*/pojemniki zbiorcze nie podlegają zwrotowi (nie są to pakowania zbiorcze) a koszt ich zagospodarowania leży po stronie Zamawiającego* (*niepotrzebne skreślić). </text:p>
      <text:p text:style-name="P11">Cena za dostarczenie szacunkowej ilości (ok. <text:s/>6 000 kg) polielektrolitu</text:p>
      <text:p text:style-name="P8"/>
      <text:p text:style-name="P6">Wartość netto: ……………………………………………………. zł</text:p>
      <text:p text:style-name="P6">Wartość brutto: ……………………………………………………. zł</text:p>
      <text:p text:style-name="P6"><text:span text:style-name="Domyślna_20_czcionka_20_akapitu"><text:span text:style-name="T4">Słownie (brutto):</text:span></text:span><text:span text:style-name="Domyślna_20_czcionka_20_akapitu"><text:span text:style-name="T5"> </text:span></text:span>………………..………………………………………………………………………………………………………………….</text:p>
      <text:p text:style-name="P8"/>
      <text:list xml:id="list3447905191" text:style-name="WWNum2">
        <text:list-item text:start-value="1">
          <text:p text:style-name="P19">Oświadczam, że po zapoznaniu się z opisem przedmiotu zamówienia zawartym w zapytaniu ofertowym, akceptuję go bez zastrzeżeń.</text:p>
        </text:list-item>
        <text:list-item>
          <text:p text:style-name="P19">Oświadczam, ze po zapoznaniu się z projektem umowy, akceptuję go bez zastrzeżeń.</text:p>
        </text:list-item>
        <text:list-item>
          <text:p text:style-name="P19"><text:soft-page-break/>Oświadczam, że w cenie oferty zostały uwzględnione wszystkie koszty wykonania i realizacji przedmiotowego zamówienia m.in. koszty dojazdu, transportu, ładunku, przeładunku itp.</text:p>
        </text:list-item>
        <text:list-item>
          <text:p text:style-name="P19">Oświadczam, że uważam się związany/a niniejszą ofertą przez okres 30 dni licząc od upływu terminu składania ofert.</text:p>
        </text:list-item>
        <text:list-item>
          <text:p text:style-name="P19">Oświadczam, że zapoznałem się oraz wypełniłem obowiązki informacyjne przewidziane w art. 13 lub art. 14 RODO<text:span text:style-name="Domyślna_20_czcionka_20_akapitu"><text:span text:style-name="T6">1)</text:span></text:span> wobec osób fizycznych, od których dane osobowe bezpośrednio lub pośrednio pozyskałem w celu ubiegania się o udzielenie zamówienia publicznego w niniejszym postępowaniu*. Jednocześnie poinformowałem w/w osoby o tym, iż odbiorcą ich danych będzie Zamawiający.</text:p>
        </text:list-item>
        <text:list-item>
          <text:p text:style-name="P19">Oświadczam, że dokumenty takie jak: odpis z właściwego rejestru lub z centralnej ewidencji i informacji o działalności gospodarczej dostępne są na stronie internetowej:</text:p>
        </text:list-item>
      </text:list>
      <text:p text:style-name="P12">- http://ems.ms.gov.pl ²)</text:p>
      <text:p text:style-name="P12">- http://prod.ceidg.gov.pl ²)</text:p>
      <text:p text:style-name="P12"/>
      <text:list xml:id="list94055830378611" text:continue-numbering="true" text:style-name="WWNum2">
        <text:list-item>
          <text:p text:style-name="P19">Osoba wyznaczona do kontaktów z Zamawiającym: ………………………………………………………………………</text:p>
        </text:list-item>
      </text:list>
      <text:p text:style-name="P12"/>
      <text:p text:style-name="P13">Załącznikami do niniejszej oferty są:</text:p>
      <text:list xml:id="list3398351978" text:style-name="WWNum1">
        <text:list-item text:start-value="1">
          <text:p text:style-name="P20">Karta charakterystyki produktu,</text:p>
        </text:list-item>
        <text:list-item>
          <text:p text:style-name="P20">Karta produktu,</text:p>
        </text:list-item>
      </text:list>
      <text:p text:style-name="P12">3. ……………………………………………………</text:p>
      <text:p text:style-name="P12">4. ……………………………………………………</text:p>
      <text:p text:style-name="P12"/>
      <text:p text:style-name="P12">Oferta została sporządzona na …………………. kolejno ponumerowanych stronach.</text:p>
      <text:p text:style-name="P12"/>
      <text:p text:style-name="P12"/>
      <text:p text:style-name="P12"/>
      <text:p text:style-name="P12">……………………………………………. dnia ………………………………………</text:p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……………………………………………………..</text:p>
      <text:p text:style-name="P15">(podpis osoby/osób uprawnionych do reprezentowania Oferenta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6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12"><text:span text:style-name="Domyślna_20_czcionka_20_akapitu"><text:span text:style-name="T7">2) niepotrzebne skreślić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">
      <style:paragraph-properties fo:margin-top="0cm" fo:margin-bottom="0cm" style:contextual-spacing="false" style:line-height-at-least="0.353cm"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Ilona Osysko</meta:initial-creator>
    <meta:creation-date>2021-01-11T08:41:00Z</meta:creation-date>
    <dc:date>2024-02-20T09:40:53.538000000</dc:date>
    <meta:editing-cycles>9</meta:editing-cycles>
    <meta:editing-duration>PT6M42S</meta:editing-duration>
    <meta:document-statistic meta:table-count="0" meta:image-count="0" meta:object-count="0" meta:page-count="2" meta:paragraph-count="41" meta:word-count="459" meta:character-count="3798" meta:non-whitespace-character-count="3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