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fo:font-weight="bold" officeooo:paragraph-rsid="0026d59e" style:font-weight-asian="bold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fo:font-size="6pt" fo:font-weight="bold" style:font-size-asian="5.25pt" style:font-weight-asian="bold" style:font-size-complex="6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26d59e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fo:font-size="11pt" officeooo:rsid="002388e1" officeooo:paragraph-rsid="0026d59e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fo:font-size="11pt" officeooo:paragraph-rsid="0026d59e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</style:style>
    <style:style style:name="P20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top="0.101cm" fo:margin-bottom="0.182cm" style:contextual-spacing="false" fo:line-height="115%" fo:text-align="center" style:justify-single-word="false"/>
      <style:text-properties officeooo:paragraph-rsid="0026d59e"/>
    </style:style>
    <style:style style:name="P22" style:family="paragraph" style:parent-style-name="Table_20_Contents">
      <style:paragraph-properties fo:margin-top="0.101cm" fo:margin-bottom="0.182cm" style:contextual-spacing="false" fo:line-height="115%" fo:text-align="center" style:justify-single-word="false"/>
      <style:text-properties fo:font-weight="bold" officeooo:rsid="002857b1" officeooo:paragraph-rsid="0026d59e" style:font-weight-asian="bold" style:font-weight-complex="bold"/>
    </style:style>
    <style:style style:name="P23" style:family="paragraph" style:parent-style-name="Table_20_Contents">
      <style:paragraph-properties fo:margin-top="0.302cm" fo:margin-bottom="0.383cm" style:contextual-spacing="false" fo:line-height="115%" fo:text-align="center" style:justify-single-word="false"/>
      <style:text-properties fo:font-weight="bold" officeooo:rsid="0026d59e" officeooo:paragraph-rsid="0026d59e" style:font-weight-asian="bold" style:font-weight-complex="bold"/>
    </style:style>
    <style:style style:name="P24" style:family="paragraph" style:parent-style-name="Akapit_20_z_20_listą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WWNum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color="#000000" loext:opacity="100%" style:font-name="Calibri" officeooo:paragraph-rsid="0026d59e" style:font-name-asian="Times New Roman" style:font-name-complex="Times New Roman" fo:hyphenate="false" loext:hyphenation-no-caps="false"/>
    </style:style>
    <style:style style:name="P27" style:family="paragraph" style:parent-style-name="Standard" style:list-style-name="L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text-position="super 64%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officeooo:rsid="001d28a7"/>
    </style:style>
    <style:style style:name="T4" style:family="text">
      <style:text-properties officeooo:rsid="00207e01"/>
    </style:style>
    <style:style style:name="T5" style:family="text">
      <style:text-properties officeooo:rsid="00221042"/>
    </style:style>
    <style:style style:name="T6" style:family="text">
      <style:text-properties officeooo:rsid="0023b53e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ize="11pt" fo:font-style="normal" officeooo:rsid="002388e1" style:font-size-asian="11pt" style:font-style-asian="normal" style:font-size-complex="11pt" style:font-style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2388e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7e01" style:font-weight-asian="bold" style:font-weight-complex="bold"/>
    </style:style>
    <style:style style:name="T13" style:family="text">
      <style:text-properties fo:font-weight="bold" officeooo:rsid="002857b1" style:font-weight-asian="bold" style:font-weight-complex="bold"/>
    </style:style>
    <style:style style:name="T14" style:family="text">
      <style:text-properties fo:font-weight="bold" officeooo:rsid="0026d59e" style:font-weight-asian="bold" style:font-weight-complex="bold"/>
    </style:style>
    <style:style style:name="T15" style:family="text">
      <style:text-properties officeooo:rsid="0028597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<text:span text:style-name="T15">2</text:span> Formularz oferty</text:p>
      <text:p text:style-name="P1"/>
      <text:p text:style-name="Standard">………………………………………………………</text:p>
      <text:p text:style-name="P2">(pieczęć firmowa)</text:p>
      <text:p text:style-name="Standard"/>
      <text:p text:style-name="P3">FORMULARZ OFERTOWY</text:p>
      <text:p text:style-name="P4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(nazwa i adres, NIP, REGON)</text:p>
      <text:p text:style-name="P16">przedstawia ofertę na</text:p>
      <text:p text:style-name="P8">„<text:span text:style-name="T6">Dostawa filtra ciśnieniowego na SUW Żórawina</text:span>”</text:p>
      <text:p text:style-name="P6"><text:span text:style-name="T3">na</text:span> potrzeb<text:span text:style-name="T3">y</text:span> <text:span text:style-name="T3">Gminnego </text:span>Zakładu Gospodarki Komunalnej w Żórawinie i zobowiązuje się wykonać w/w przedmiot zamówienia zgodnie z wymaganiami określonymi w zapytaniu ofertowym. </text:p>
      <text:p text:style-name="P6"/>
      <text:p text:style-name="P20">Cena za <text:span text:style-name="T4">dostawę</text:span></text:p>
      <text:p text:style-name="P7"/>
      <table:table table:name="Tabela1" table:style-name="Tabela1">
        <table:table-column table:style-name="Tabela1.A" table:number-columns-repeated="3"/>
        <table:table-column table:style-name="Tabela1.D"/>
        <table:table-row table:style-name="TableLine2434891177936">
          <table:table-cell table:style-name="Tabela1.A1" table:number-rows-spanned="2" office:value-type="string">
            <text:p text:style-name="P23">Cena za 1 szt. filtra ciśnieniowego</text:p>
          </table:table-cell>
          <table:table-cell table:style-name="Tabela1.A1" office:value-type="string">
            <text:p text:style-name="P22">netto (zł)</text:p>
          </table:table-cell>
          <table:table-cell table:style-name="Tabela1.A1" office:value-type="string">
            <text:p text:style-name="P22">VAT (zł)</text:p>
          </table:table-cell>
          <table:table-cell table:style-name="Tabela1.D1" office:value-type="string">
            <text:p text:style-name="P22">brutto (zł)</text:p>
          </table:table-cell>
        </table:table-row>
        <table:table-row table:style-name="TableLine2434891178752">
          <table:covered-table-cell/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leLine2434891172224">
          <table:table-cell table:style-name="Tabela1.B2" office:value-type="string">
            <text:p text:style-name="P22">Transport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D1" office:value-type="string">
            <text:p text:style-name="P21"/>
          </table:table-cell>
        </table:table-row>
      </table:table>
      <text:p text:style-name="P9"/>
      <text:p text:style-name="P11"><text:span text:style-name="T11">Cena netto </text:span><text:span text:style-name="T12">(łącznie za całość – <text:s/></text:span><text:span text:style-name="T14">filtr</text:span><text:span text:style-name="T13"> i transport</text:span><text:span text:style-name="T12">)</text:span><text:span text:style-name="T11">:</text:span> ……………………………………………………. zł</text:p>
      <text:p text:style-name="P12">(słownie: …………………………………………………………………………………………………………………………………………..)</text:p>
      <text:p text:style-name="P12"><text:span text:style-name="T11">Podatek VAT w wysokości</text:span> …………… %: …………………………………………………… zł</text:p>
      <text:p text:style-name="P13"><text:span text:style-name="T11">Cena brutto </text:span><text:span text:style-name="T12">(łącznie za całość – </text:span><text:span text:style-name="T14">filtr</text:span><text:span text:style-name="T13"> i transport</text:span><text:span text:style-name="T12">)</text:span><text:span text:style-name="T11">:</text:span> ……………………………………………………. zł</text:p>
      <text:p text:style-name="P11"><text:span text:style-name="Domyślna_20_czcionka_20_akapitu"><text:span text:style-name="T8">(s</text:span></text:span><text:span text:style-name="Domyślna_20_czcionka_20_akapitu"><text:span text:style-name="T7">łownie …………...</text:span></text:span><text:span text:style-name="T9">………………..……………………………………………………………………………………………………………</text:span>.<text:span text:style-name="T10">)</text:span></text:p>
      <text:p text:style-name="P10"/>
      <text:list xml:id="list1273043989" text:style-name="WWNum2">
        <text:list-item text:start-value="1">
          <text:p text:style-name="P24">Oświadczam, że po zapoznaniu się z opisem przedmiotu zamówienia zawartym w zapytaniu ofertowym, akceptuję go bez zastrzeżeń.</text:p>
        </text:list-item>
        <text:list-item>
          <text:p text:style-name="P24">Oświadczam, że w cenie oferty zostały uwzględnione wszystkie koszty wykonania i realizacji przedmiotowego zamówienia <text:span text:style-name="T5">(m.in. transport)</text:span>.</text:p>
        </text:list-item>
        <text:list-item>
          <text:p text:style-name="P26">Oświadczam, że posiadam uprawnienia do wykonywania określonej działalności lub czynności, jeżeli przepisy nakładają obowiązek posiadania takich uprawnień.</text:p>
        </text:list-item>
        <text:list-item>
          <text:p text:style-name="P24">Oświadczam, że uważam się związany/a niniejszą ofertą przez okres 30 dni licząc od upływu terminu składania ofert.</text:p>
        </text:list-item>
        <text:list-item>
          <text:p text:style-name="P24"><text:soft-page-break/>Oświadczam, że zapoznałem/<text:span text:style-name="T3">am</text:span> się oraz wypełniłem/<text:span text:style-name="T3">am</text:span> obowiązki informacyjne przewidziane w art. 13 lub art. 14 RODO<text:span text:style-name="Domyślna_20_czcionka_20_akapitu"><text:span text:style-name="T1">1)</text:span></text:span> wobec osób fizycznych, od których dane osobowe bezpośrednio lub pośrednio pozyskałem/<text:span text:style-name="T3">am</text:span> w celu ubiegania się o udzielenie zamówienia publicznego w niniejszym postępowaniu*. Jednocześnie poinformowałem/<text:span text:style-name="T3">am</text:span> w/w osoby o tym, iż odbiorcą ich danych będzie Zamawiający.</text:p>
        </text:list-item>
        <text:list-item>
          <text:p text:style-name="P24">Oświadczam, że dokumenty takie jak: odpis z właściwego rejestru lub z centralnej ewidencji i informacji o działalności gospodarczej dostępne są na stronie internetowej:</text:p>
        </text:list-item>
      </text:list>
      <text:p text:style-name="P17">- http://ems.ms.gov.pl ²)</text:p>
      <text:p text:style-name="P17">- http://prod.ceidg.gov.pl ²)</text:p>
      <text:p text:style-name="P17"/>
      <text:list xml:id="list70215770343857" text:continue-numbering="true" text:style-name="WWNum2">
        <text:list-item>
          <text:p text:style-name="P24">Osoba wyznaczona do kontaktów z Zamawiającym: ………………………………………………………………………</text:p>
        </text:list-item>
      </text:list>
      <text:p text:style-name="P17"/>
      <text:p text:style-name="P17"/>
      <text:p text:style-name="P18">Załącznikami do niniejszej oferty są:</text:p>
      <text:list xml:id="list2227138083" text:style-name="L1">
        <text:list-item>
          <text:p text:style-name="P27">……………………………………………………</text:p>
        </text:list-item>
      </text:list>
      <text:p text:style-name="P17">2. ……………………………………………………</text:p>
      <text:p text:style-name="P17">3. ……………………………………………………</text:p>
      <text:p text:style-name="P17">4. ……………………………………………………</text:p>
      <text:p text:style-name="P17"/>
      <text:p text:style-name="P17">Oferta została sporządzona na …………………. kolejno ponumerowanych stronach.</text:p>
      <text:p text:style-name="P17"/>
      <text:p text:style-name="P17"/>
      <text:p text:style-name="P17"/>
      <text:p text:style-name="P17">…………………………………………, dnia ………………………………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………………………………….……………………………………………..</text:p>
      <text:p text:style-name="P15">(podpis osoby/osób uprawnionych do reprezentowania Oferenta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7"><text:span text:style-name="Domyślna_20_czcionka_20_akapitu"><text:span text:style-name="T2">2) niepotrzebne skreśli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style:contextual-spacing="false" style:line-height-at-least="0.353cm"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 Osysko</meta:initial-creator>
    <meta:creation-date>2021-01-11T08:41:00Z</meta:creation-date>
    <dc:date>2024-04-19T07:02:15.412000000</dc:date>
    <meta:editing-cycles>17</meta:editing-cycles>
    <meta:editing-duration>PT4H18M37S</meta:editing-duration>
    <meta:print-date>2024-04-19T07:02:09.819000000</meta:print-date>
    <meta:document-statistic meta:table-count="1" meta:image-count="0" meta:object-count="0" meta:page-count="2" meta:paragraph-count="41" meta:word-count="386" meta:character-count="3182" meta:non-whitespace-character-count="2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